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Rectificatie op verleende evenementenvergunning MTB strandtoertocht Huisduinen-Pier-Huisduinen</text:p>
      <text:section text:name="zakelijke-mededeling_id1-3-2" text:style-name="zakelijke-mededeling">
        <text:section text:name="zakelijke-mededeling-tekst_id1-3-2-1" text:style-name="zakelijke-mededeling-tekst">
          <text:section text:name="tekst_id1-3-2-1-1" text:style-name="tekst">
            <text:p text:style-name="common-al">Datum publicatie: 30-09-2025 nummer 421726</text:p>
            <text:p text:style-name="common-al">Wijziging datum en vervallen startlocatie Huisduinen in verleende evenementenvergunning voor MTB strandtoertocht Huisduinen-Pier-Huisduinen</text:p>
            <text:p text:style-name="common-al">De datum van de toertocht is 20 december 2025 (i.p.v. 26 oktober 2025)</text:p>
            <text:p text:style-name="common-al">De startlocatie bij het Dorpshuis aan de Badhuisstraat 25 in Huisduinen komt te vervallen. De tocht wordt alleen verreden vanuit Wijk aan Zee (Pier) naar Huisduinen en terug, met het keerpunt op het strand in Huisduinen thv strandpaviljoen Factor 30</text:p>
            <text:p text:style-name="common-al">Zaaknummer: 482777</text:p>
            <text:p text:style-name="common-al">Niet eens met dit besluit? </text:p>
            <text:p text:style-name="common-al">Als u het niet eens bent met dit besluit dan kunt u binnen zes weken na de verzenddatum bezwaar </text:p>
            <text:p text:style-name="common-al">maken. Hier kunt u lezen hoe u online of per post uw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72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Den Helder – Rectificatie op verleende evenementenvergunning MTB strandtoertocht Huisduinen-Pier-Huisduinen</meta:user-defined>
    <meta:user-defined meta:name="DCTERMS.W3CDTF/DCTERMS.available">2025-11-04</meta:user-defined>
    <meta:user-defined meta:name="DCTERMS.W3CDTF/OVERHEIDop.jaargang">2025</meta:user-defined>
    <meta:user-defined meta:name="OVERHEIDop.publicationIssue">477274</meta:user-defined>
    <meta:user-defined meta:name="OVERHEIDop.GmbID/DC.identifier">gmb-2025-477274</meta:user-defined>
    <meta:user-defined meta:name="OVERHEIDop.versieInformatie"/>
  </office:meta>
</office:document-meta>
</file>