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leine en middelgrote stookinstallatie voor standaard brandstoffen aan Koningsweg 15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0 september 2025 van Keune Haircosmetics te Soest een melding ontvangen op basis van artikel 4.1293 van het Besluit activiteiten leefomgeving (Bal). Deze melding gaat over een kleine en middelgrote stookinstallatie voor standaard brandstoffen op de locatie Koningsweg 15 in Soest.</text:p>
            <text:p text:style-name="common-al">Het betreft een stookinstallatie met een vermogen van minder dan 1 MW.</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63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72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een kleine en middelgrote stookinstallatie voor standaard brandstoffen aan Koningsweg 15 te Soest</meta:user-defined>
    <meta:user-defined meta:name="DCTERMS.W3CDTF/DCTERMS.available">2025-11-05</meta:user-defined>
    <meta:user-defined meta:name="DCTERMS.W3CDTF/OVERHEIDop.jaargang">2025</meta:user-defined>
    <meta:user-defined meta:name="OVERHEIDop.publicationIssue">477273</meta:user-defined>
    <meta:user-defined meta:name="OVERHEIDop.GmbID/DC.identifier">gmb-2025-477273</meta:user-defined>
    <meta:user-defined meta:name="OVERHEIDop.versieInformatie"/>
  </office:meta>
</office:document-meta>
</file>