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4 bomen en het maken van 2 taludtrappen aan Kapittelwe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Omgevingsplanactiviteit kappen boom of vellen houtopstand</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4-10-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701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7271</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271</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271</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Z2025-007014</meta:user-defined>
    <meta:user-defined meta:name="DCTERMS.abstract">het vellen van 4 bomen en het maken van 2 taludtrappen</meta:user-defined>
    <dc:language>nl</dc:language>
    <meta:user-defined meta:name="OVERHEIDop.locatietype/OVERHEIDop.gebiedsmarkering">Vlak</meta:user-defined>
    <meta:user-defined meta:name="DC.title">Aanvraag omgevingsvergunning voor het vellen van 4 bomen en het maken van 2 taludtrappen aan Kapittelweg Breda</meta:user-defined>
    <meta:user-defined meta:name="DCTERMS.W3CDTF/DCTERMS.available">2025-11-04</meta:user-defined>
    <meta:user-defined meta:name="DCTERMS.W3CDTF/OVERHEIDop.jaargang">2025</meta:user-defined>
    <meta:user-defined meta:name="OVERHEIDop.publicationIssue">477271</meta:user-defined>
    <meta:user-defined meta:name="OVERHEIDop.GmbID/DC.identifier">gmb-2025-477271</meta:user-defined>
    <meta:user-defined meta:name="OVERHEIDop.versieInformatie"/>
  </office:meta>
</office:document-meta>
</file>