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24 appartementen aan de P.C. Borstlaan 12 t/m 5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5 een besluit genomen op de aanvraag met zaaknummer Z2025-00002361 voor een Omgevingsvergunning voor het oprichten van 24 appartementen (BOPA) op locatie P.C. Borstlaan 12 t/m 58 (Deldenerstraat naast 309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726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61</meta:user-defined>
    <meta:user-defined meta:name="DCTERMS.abstract">Betreft: Beschikking op aanvraag op locatie P.C. Borstlaan 12 t/m 58 (Deldenerstraat naast 309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24 appartementen aan de P.C. Borstlaan 12 t/m 58 in Hengelo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7268</meta:user-defined>
    <meta:user-defined meta:name="OVERHEIDop.GmbID/DC.identifier">gmb-2025-477268</meta:user-defined>
    <meta:user-defined meta:name="OVERHEIDop.versieInformatie"/>
  </office:meta>
</office:document-meta>
</file>