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Detectiedag op strand bij strandopgang De Zandloper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Detectiedag (metaaldetector evenement) op het strand bij strandopgang De Zandloper in Julianadorp</text:p>
            <text:p text:style-name="common-al">Datum evenement: 15 november 2025</text:p>
            <text:p text:style-name="common-al">Zaaknummer: 51381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726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6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6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Lijn</meta:user-defined>
    <meta:user-defined meta:name="DC.title">Gemeente Den Helder – melding klein evenement – Detectiedag op strand bij strandopgang De Zandloper in Julianadorp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266</meta:user-defined>
    <meta:user-defined meta:name="OVERHEIDop.GmbID/DC.identifier">gmb-2025-477266</meta:user-defined>
    <meta:user-defined meta:name="OVERHEIDop.versieInformatie"/>
  </office:meta>
</office:document-meta>
</file>