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oodtruck, Calandstraat 11 3016C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oktober 2025 een aanvraag voor een omgevingsvergunning heeft ontvangen voor de bouwactiviteit (omgevingsplan) (artikel 5.1 lid 1 onder a Omgevingswet)</text:p>
            <text:p text:style-name="common-al">De aanvraag betreft het plaatsen van een Foodtruck, op de locatie nabij Calandstraat 11 3016CA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26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08</meta:user-defined>
    <meta:user-defined meta:name="DCTERMS.abstract">Foodtru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oodtruck, Calandstraat 11 3016CA Rotterdam</meta:user-defined>
    <meta:user-defined meta:name="DCTERMS.W3CDTF/DCTERMS.available">2025-11-04</meta:user-defined>
    <meta:user-defined meta:name="DCTERMS.W3CDTF/OVERHEIDop.jaargang">2025</meta:user-defined>
    <meta:user-defined meta:name="OVERHEIDop.publicationIssue">477264</meta:user-defined>
    <meta:user-defined meta:name="OVERHEIDop.GmbID/DC.identifier">gmb-2025-477264</meta:user-defined>
    <meta:user-defined meta:name="OVERHEIDop.versieInformatie"/>
  </office:meta>
</office:document-meta>
</file>