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de goot- en bouwhoogte en voor het tijdelijk gebruik voor sportfunctie, aan Plein 1944 28, 6511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fwijken van de goot- en bouwhoogte en voor het tijdelijk gebruik voor sportfunctie aan Plein 1944 28, 6511JD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Opgemerkt dat de tijdelijkheid voor het gebruik voor een periode van 10 jaar is. De aanvraag is geregistreerd onder kenmerk Z2025-0001051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26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15</meta:user-defined>
    <meta:user-defined meta:name="DCTERMS.abstract">Betreft: Aanvraag op locatie Plein 1944 28, 6511JD Nijmegen</meta:user-defined>
    <dc:language>nl</dc:language>
    <meta:user-defined meta:name="OVERHEIDop.locatietype/OVERHEIDop.gebiedsmarkering">Vlak</meta:user-defined>
    <meta:user-defined meta:name="DC.title">Aanvraag omgevingsvergunning voor het afwijken van de goot- en bouwhoogte en voor het tijdelijk gebruik voor sportfunctie, aan Plein 1944 28, 6511JD Nijmegen</meta:user-defined>
    <meta:user-defined meta:name="OVERHEIDop.datumEindeReactietermijn">2026-01-12</meta:user-defined>
    <meta:user-defined meta:name="OVERHEIDop.terinzageleggingBG">https://jeleefomgeving.nl/inzien/001479179/4a02fa04-333e-4998-a1c3-6da4a1cfa9a0</meta:user-defined>
    <meta:user-defined meta:name="DCTERMS.W3CDTF/DCTERMS.available">2025-11-04</meta:user-defined>
    <meta:user-defined meta:name="DCTERMS.W3CDTF/OVERHEIDop.jaargang">2025</meta:user-defined>
    <meta:user-defined meta:name="OVERHEIDop.publicationIssue">477261</meta:user-defined>
    <meta:user-defined meta:name="OVERHEIDop.GmbID/DC.identifier">gmb-2025-477261</meta:user-defined>
    <meta:user-defined meta:name="OVERHEIDop.versieInformatie"/>
  </office:meta>
</office:document-meta>
</file>