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n Buurtweg 3D, 3941 MC Doorn, Evenementenvergunning op 11 mei 2025 - verzorgingsposten Giro d'Utrecht  (RX2024-00002716,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llemanswaard 27, 3958KA Amerongen, Evenementenvergunning op 11 mei 2025 - Giro d'Utrecht - verzorgingsposten De Proloog en KC Doorn (RX2024-00002716, 3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716</meta:user-defined>
    <meta:user-defined meta:name="DCTERMS.abstract">Allemanswaard 27, 3958KA Amerongen en Buurtweg 3D, 3941 MC Doorn, Evenementenvergunning op 11 mei 2025 - verzorgingsposten Giro d'Utrecht (RX2024-00002716, 3 februari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Allemanswaard 27, 3958KA Amerongen en Buurtweg 3D, 3941 MC Doorn, Evenementenvergunning op 11 mei 2025 - verzorgingsposten Giro d'Utrecht  (RX2024-00002716, 3 februari 2025)</meta:user-defined>
    <meta:user-defined meta:name="DCTERMS.W3CDTF/DCTERMS.available">2025-02-05</meta:user-defined>
    <meta:user-defined meta:name="DCTERMS.W3CDTF/OVERHEIDop.jaargang">2025</meta:user-defined>
    <meta:user-defined meta:name="OVERHEIDop.publicationIssue">47726</meta:user-defined>
    <meta:user-defined meta:name="OVERHEIDop.GmbID/DC.identifier">gmb-2025-47726</meta:user-defined>
    <meta:user-defined meta:name="OVERHEIDop.versieInformatie"/>
  </office:meta>
</office:document-meta>
</file>