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amerverhuur) Hoofdstraat 155, 7311 AW Apeldoorn, HOODSTRAAT 155 APELF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-10-2025</text:p>
            <text:p text:style-name="common-al">Zaaknummer:  0200596572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7258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25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25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5965725</meta:user-defined>
    <dc:language>nl</dc:language>
    <meta:user-defined meta:name="OVERHEIDop.locatietype/OVERHEIDop.gebiedsmarkering">Punt</meta:user-defined>
    <meta:user-defined meta:name="DC.title">Aanvraag omgevingsvergunning (kamerverhuur) Hoofdstraat 155, 7311 AW Apeldoorn, HOODSTRAAT 155 APELFOOR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258</meta:user-defined>
    <meta:user-defined meta:name="OVERHEIDop.GmbID/DC.identifier">gmb-2025-477258</meta:user-defined>
    <meta:user-defined meta:name="OVERHEIDop.versieInformatie"/>
  </office:meta>
</office:document-meta>
</file>