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staureren van het gemeentelijk monument De Pelmolen en het realiseren van een houten bijgebouw op de locatie Rijksstraatweg 156a te Beek zaaknummer AB25.008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30 oktober 2025 </text:p>
            <text:p text:style-name="common-al">
            <text:span text:style-name="nadrukvet">DSO-kenmerk:</text:span> 2025103000624</text:p>
            <text:p text:style-name="common-al">
            <text:span text:style-name="nadrukvet">Voor:</text:span> het restaureren van het gemeentelijk monument De Pelmolen en het realiseren van een houten bijgebouw </text:p>
            <text:p text:style-name="common-al">
            <text:span text:style-name="nadrukvet">Locatie:</text:span> Rijksstraatweg 156a te Beek </text:p>
            <text:p text:style-name="common-al">
            <text:span text:style-name="nadrukvet">Ons zaaknummer:</text:span> AB25.00848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848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477256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25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25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staureren van het gemeentelijk monument De Pelmolen en het realiseren van een houten bijgebouw op de locatie Rijksstraatweg 156a te Beek zaaknummer AB25.00848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7256</meta:user-defined>
    <meta:user-defined meta:name="OVERHEIDop.GmbID/DC.identifier">gmb-2025-477256</meta:user-defined>
    <meta:user-defined meta:name="OVERHEIDop.versieInformatie"/>
  </office:meta>
</office:document-meta>
</file>