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bestaande voorgevel van het winkelpand, Nieuwstraat 27, 5111 CV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wijzigen van bestaande voorgevel van het winkelpand op het adres Nieuwstraat 27, 5111 CV Baarle-Nassau. Verzenddatum besluit 31-10-2025 (11135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725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569</meta:user-defined>
    <dc:language>nl</dc:language>
    <meta:user-defined meta:name="OVERHEIDop.locatietype/OVERHEIDop.gebiedsmarkering">Punt</meta:user-defined>
    <meta:user-defined meta:name="DC.title">Besluit omgevingsvergunning is verleend, het wijzigen van bestaande voorgevel van het winkelpand, Nieuwstraat 27, 5111 CV Baarle-Nassau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55</meta:user-defined>
    <meta:user-defined meta:name="OVERHEIDop.GmbID/DC.identifier">gmb-2025-477255</meta:user-defined>
    <meta:user-defined meta:name="OVERHEIDop.versieInformatie"/>
  </office:meta>
</office:document-meta>
</file>