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aste aanlegsteiger  aan Makkum (MKM00) D 1054, Makkum (MKM00) D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aste aanlegsteiger  aan Makkum (MKM00) D 1054, Makkum (MKM00) D 1055. </text:p>
            <text:p text:style-name="common-al">
            
          </text:p>
            <text:p text:style-name="common-al">
            
          </text:p>
            <text:p text:style-name="common-al">Het besluit is verzonden op 31-10-2025.</text:p>
            <text:p text:style-name="common-al">
            
          </text:p>
            <text:p text:style-name="common-al">Het zaaknummer is CLZ-0010657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72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57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voor het plaatsen van een vaste aanlegsteiger  aan Makkum (MKM00) D 1054, Makkum (MKM00) D 105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52</meta:user-defined>
    <meta:user-defined meta:name="OVERHEIDop.GmbID/DC.identifier">gmb-2025-477252</meta:user-defined>
    <meta:user-defined meta:name="OVERHEIDop.versieInformatie"/>
  </office:meta>
</office:document-meta>
</file>