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nieuw dubbelstaafs hekwerk rondom het achterterrein en de toegangsweg , Aluminiumstraat 59 2718RB Zoetermeer op 30-10-2025</text:p>
      <text:section text:name="zakelijke-mededeling_id1-3-2" text:style-name="zakelijke-mededeling">
        <text:section text:name="zakelijke-mededeling-tekst_id1-3-2-1" text:style-name="zakelijke-mededeling-tekst">
          <text:section text:name="tekst_id1-3-2-1-1" text:style-name="tekst">
            <text:p text:style-name="common-al">Op 30-10-2025 is een aanvraag Omgevingsvergunning ontvangen voor het plaatsen van nieuw dubbelstaafs hekwerk rondom het achterterrein en de toegangsweg op locatie Aluminiumstraat 59 2718RB Zoetermeer. De aanvraag is geregistreerd onder zaaknummer 2025-14397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725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5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5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3970</meta:user-defined>
    <meta:user-defined meta:name="DCTERMS.abstract">Het plaatsen van nieuw dubbelstaafs hekwerk rondom het achterterrein en de toegangswe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nieuw dubbelstaafs hekwerk rondom het achterterrein en de toegangsweg , Aluminiumstraat 59 2718RB Zoetermeer op 30-10-2025</meta:user-defined>
    <meta:user-defined meta:name="DCTERMS.W3CDTF/DCTERMS.available">2025-11-04</meta:user-defined>
    <meta:user-defined meta:name="DCTERMS.W3CDTF/OVERHEIDop.jaargang">2025</meta:user-defined>
    <meta:user-defined meta:name="OVERHEIDop.externeBijlage">2025-143970 OW02_Informatie voortgang aanvraag ...|exb-2025-39591</meta:user-defined>
    <meta:user-defined meta:name="OVERHEIDop.publicationIssue">477250</meta:user-defined>
    <meta:user-defined meta:name="OVERHEIDop.GmbID/DC.identifier">gmb-2025-477250</meta:user-defined>
    <meta:user-defined meta:name="OVERHEIDop.versieInformatie"/>
  </office:meta>
</office:document-meta>
</file>