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amp kadastrale percelen Bierum H2127 en H212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msdelta een aanvraag ontvangen voor het bouwen van 9 huurwoningen op de locatie De Kamp kadastrale percelen Bierum H2127 en H2124 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30 januari 2025 voor het bouwen van 9 huurwoningen op de locatie De Kamp kadastrale percelen Bierum H2127 en H2124 te Spijk.</meta:user-defined>
    <dc:language>nl</dc:language>
    <meta:user-defined meta:name="OVERHEIDop.locatietype/OVERHEIDop.gebiedsmarkering">Vlak</meta:user-defined>
    <meta:user-defined meta:name="DC.title">Kennisgeving ontvangst aanvraag omgevingsvergunning De Kamp kadastrale percelen Bierum H2127 en H2124 te Sp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725</meta:user-defined>
    <meta:user-defined meta:name="OVERHEIDop.GmbID/DC.identifier">gmb-2025-47725</meta:user-defined>
    <meta:user-defined meta:name="OVERHEIDop.versieInformatie"/>
  </office:meta>
</office:document-meta>
</file>