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17 en 18 november 2025 nabij Hartmanlaan 2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1 oktober 2025 (Verzonden op 21 oktober 2025) op grond van artikel 2:10 van de Algemene Plaatselijke Verordening Soest ontheffing hebben verleend voor het plaatsen van een hijskraan nabij Hartmanlaan 23 te Soest. De hijskraan wordt geplaatst op 17 en 18 november 2025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317858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772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17858</meta:user-defined>
    <dc:language>nl</dc:language>
    <meta:user-defined meta:name="OVERHEIDop.locatietype/OVERHEIDop.gebiedsmarkering">Adres</meta:user-defined>
    <meta:user-defined meta:name="DC.title">Ontheffing voor het plaatsen van een hijskraan op 17 en 18 november 2025 nabij Hartmanlaan 23 te Soe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249</meta:user-defined>
    <meta:user-defined meta:name="OVERHEIDop.GmbID/DC.identifier">gmb-2025-477249</meta:user-defined>
    <meta:user-defined meta:name="OVERHEIDop.versieInformatie"/>
  </office:meta>
</office:document-meta>
</file>