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gesloten bodemenergiesysteem Locatie Stationsweg 1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 Besluit omgevingsvergunning gesloten bodemenergiesysteem</text:p>
            <text:p text:style-name="common-al">Vergunninghouder : Nathan Projects B.V. </text:p>
            <text:p text:style-name="common-al">Locatie : Stationsweg 1, 1251 KC Laren </text:p>
            <text:p text:style-name="common-al">Verzenddatum : 31 oktober 2025 </text:p>
            <text:p text:style-name="common-al">Kenmerk OFGV : Z2025-014745</text:p>
            <text:p text:style-name="common-al"/>
            <text:p text:style-name="common-al">
            <text:span text:style-name="nadrukvet">Ter inzage </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BEL combinatie, (Blaricum en Laren) Zuidersingel 5 in Eemnes. Hiervoor kunt u een afspraak maken via info@belcombinatie.nl of telefoonnummer: 14035. </text:p>
            <text:p text:style-name="common-al"/>
            <text:p text:style-name="common-al">
            <text:span text:style-name="nadrukvet">Bent u het niet eens met het besluit? </text:span>
          </text:p>
            <text:p text:style-name="common-al">U kunt het college van burgemeester en wethouders van La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aren, Bezwaarschriftencommissie, Postbus 71 3755 ZH Eemnes</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724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4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ambtshalve wijziging gesloten bodemenergiesysteem Locatie Stationsweg 1 in Laren</meta:user-defined>
    <meta:user-defined meta:name="OVERHEIDop.datumEindeReactietermijn">2025-12-15</meta:user-defined>
    <meta:user-defined meta:name="OVERHEIDop.TilID/OVERHEIDop.terinzageleggingOP">til-2025-37867</meta:user-defined>
    <meta:user-defined meta:name="DCTERMS.W3CDTF/DCTERMS.available">2025-11-04</meta:user-defined>
    <meta:user-defined meta:name="DCTERMS.W3CDTF/OVERHEIDop.jaargang">2025</meta:user-defined>
    <meta:user-defined meta:name="OVERHEIDop.publicationIssue">477241</meta:user-defined>
    <meta:user-defined meta:name="OVERHEIDop.GmbID/DC.identifier">gmb-2025-477241</meta:user-defined>
    <meta:user-defined meta:name="OVERHEIDop.versieInformatie"/>
  </office:meta>
</office:document-meta>
</file>