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vlak op het perceel Havik 22 B en 24, 3811 E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dakvlak op het perceel Havik 22 B en 24, 3811 EZ Amersfoort</text:span>
          </text:p>
            <text:p text:style-name="common-al">De Gemeente Amersfoort heeft op31-10-2025 een omgevingsvergunning verleend voor het vervangen van het dakvlak op het perceel Havik 22 B, 3811 EZ Amersfoort, Havik 24, 3811 EZ Amersfoort, met kenmerk CLZ-000284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2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het dakvlak op het perceel Havik 22 B en 24, 3811 EZ Amersfoort</meta:user-defined>
    <meta:user-defined meta:name="DCTERMS.W3CDTF/DCTERMS.available">2025-11-04</meta:user-defined>
    <meta:user-defined meta:name="DCTERMS.W3CDTF/OVERHEIDop.jaargang">2025</meta:user-defined>
    <meta:user-defined meta:name="OVERHEIDop.publicationIssue">477238</meta:user-defined>
    <meta:user-defined meta:name="OVERHEIDop.GmbID/DC.identifier">gmb-2025-477238</meta:user-defined>
    <meta:user-defined meta:name="OVERHEIDop.versieInformatie"/>
  </office:meta>
</office:document-meta>
</file>