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tenheuvelweg 12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Zaakadres: Hettenheuvelweg 12 1101BN Amsterdam</text:p>
            <text:p text:style-name="common-al">Datum ontvangst: 24-10-2025</text:p>
            <text:p text:style-name="common-al">Zaaknummer: Z2025-045801</text:p>
            <text:p text:style-name="common-al">DSO-nummer: 2025102401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2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ttenheuvelweg 12 1101B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37</meta:user-defined>
    <meta:user-defined meta:name="OVERHEIDop.GmbID/DC.identifier">gmb-2025-477237</meta:user-defined>
    <meta:user-defined meta:name="OVERHEIDop.versieInformatie"/>
  </office:meta>
</office:document-meta>
</file>