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8 A, Vinkel, Omgevingsvergunning, het bouwen van een 8 meter startheuvel KNWU/U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8 meter startheuvel KNWU/UCI</text:p>
            <text:p text:style-name="common-al"/>
            <text:p text:style-name="common-al">
            <text:span text:style-name="nadrukvet">Adres of locatie</text:span>: Coppensdijk 8 A, 5382 JT Vinkel, Verzoeklocatie 2025103101069</text:p>
            <text:p text:style-name="common-al">
            <text:span text:style-name="nadrukvet">Omschrijving</text:span>: het bouwen van een 8 meter startheuvel KNWU/UCI</text:p>
            <text:p text:style-name="common-al">
            <text:span text:style-name="nadrukvet">Kenmerknummer</text:span>: 0796186151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2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5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oppensdijk 8 A, Vinkel, Omgevingsvergunning, het bouwen van een 8 meter startheuvel KNWU/UCI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235</meta:user-defined>
    <meta:user-defined meta:name="OVERHEIDop.GmbID/DC.identifier">gmb-2025-477235</meta:user-defined>
    <meta:user-defined meta:name="OVERHEIDop.versieInformatie"/>
  </office:meta>
</office:document-meta>
</file>