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volge de Algemene wet bestuursrecht (Awb)</text:span>
          </text:p>
            <text:p text:style-name="common-al">De burgemeester en het college van burgemeester en wethouders van de gemeente Heeze-Leende, ieder voor zover het hun bevoegdheid betreft;</text:p>
            <text:p text:style-name="common-al">
            <text:span text:style-name="nadrukvet">Overwegende dat:</text:span>
          </text:p>
            <text:p text:style-name="common-al">Het noodzakelijk is toezichthouders aan te wijzen met het oog op de naleving van de wet- en regelgeving zoals genoemd in dit besluit, inclusief de regelingen die daarvoor in de plaats treden voor zover de aard en strekking niet wezenlijk veranderen.</text:p>
            <text:p text:style-name="common-al">
            <text:span text:style-name="nadrukvet">Gelet op:</text:span>
          </text:p>
            <text:list text:style-name="id1-3-2-1-1-6">
              <text:list-item text:style-override="id1-3-2-1-1-6-1">
                <text:number>•</text:number>
                <text:p text:style-name="al">Artikel 5:11 en 5:12 van de Algemene wet bestuursrecht;</text:p>
              </text:list-item>
              <text:list-item text:style-override="id1-3-2-1-1-6-2">
                <text:number>•</text:number>
                <text:p text:style-name="al">Artikel 18.6 van de Omgevingswet;</text:p>
              </text:list-item>
              <text:list-item text:style-override="id1-3-2-1-1-6-3">
                <text:number>•</text:number>
                <text:p text:style-name="al">Artikel 92, tweede lid, Woningwet;</text:p>
              </text:list-item>
              <text:list-item text:style-override="id1-3-2-1-1-6-4">
                <text:number>•</text:number>
                <text:p text:style-name="al">Artikel 18.1a, eerste lid, Wet milieubeheer;</text:p>
              </text:list-item>
              <text:list-item text:style-override="id1-3-2-1-1-6-5">
                <text:number>•</text:number>
                <text:p text:style-name="al">Artikel 148, eerste lid, Wet geluidhinder;</text:p>
              </text:list-item>
              <text:list-item text:style-override="id1-3-2-1-1-6-6">
                <text:number>•</text:number>
                <text:p text:style-name="al">Artikel 95, eerste lid, Wet bodembescherming;</text:p>
              </text:list-item>
              <text:list-item text:style-override="id1-3-2-1-1-6-7">
                <text:number>•</text:number>
                <text:p text:style-name="al">Artikel 41, eerste lid, onder b, Alcoholwet;</text:p>
              </text:list-item>
              <text:list-item text:style-override="id1-3-2-1-1-6-8">
                <text:number>•</text:number>
                <text:p text:style-name="al">Artikel 34, tweede lid, Wet op de kansspelen;</text:p>
              </text:list-item>
              <text:list-item text:style-override="id1-3-2-1-1-6-9">
                <text:number>•</text:number>
                <text:p text:style-name="al">Artikel 18, Wet goed verhuurderschap;</text:p>
              </text:list-item>
              <text:list-item text:style-override="id1-3-2-1-1-6-10">
                <text:number>•</text:number>
                <text:p text:style-name="al">Artikel 17, Leegstandwet;</text:p>
              </text:list-item>
              <text:list-item text:style-override="id1-3-2-1-1-6-11">
                <text:number>•</text:number>
                <text:p text:style-name="al">Artikel 33, Huisvestingswet 2014;</text:p>
              </text:list-item>
              <text:list-item text:style-override="id1-3-2-1-1-6-12">
                <text:number>•</text:number>
                <text:p text:style-name="al">Artikel 4.2, Wet basisregistratie personen;</text:p>
              </text:list-item>
              <text:list-item text:style-override="id1-3-2-1-1-6-13">
                <text:number>•</text:number>
                <text:p text:style-name="al">Artikel 61, lid 3, Wet Veiligheidsregio’s;</text:p>
              </text:list-item>
              <text:list-item text:style-override="id1-3-2-1-1-6-14">
                <text:number>•</text:number>
                <text:p text:style-name="al">Artikel 6.2, Algemene plaatselijke verordening Heeze-Leende;</text:p>
              </text:list-item>
              <text:list-item text:style-override="id1-3-2-1-1-6-15">
                <text:number>•</text:number>
                <text:p text:style-name="al">Artikel 9.1.2, Verordening fysieke leefomgeving Heeze-Leende;</text:p>
              </text:list-item>
              <text:list-item text:style-override="id1-3-2-1-1-6-16">
                <text:number>•</text:number>
                <text:p text:style-name="al">Artikel 25, Afvalstoffenverordening Heeze-Leende.</text:p>
              </text:list-item>
            </text:list>
            <text:p text:style-name="common-al">
            <text:span text:style-name="nadrukvet">Besluiten:</text:span>
          </text:p>
            <text:p text:style-name="common-al">De heren B.T. en J.K., werkzaam als medewerker van het team Veiligheid, Vergunningen en Handhaving, aan te wijzen als <text:span text:style-name="nadrukvet">toezichthouder</text:span> in de zin van artikel 5:11 Awb en artikel 18.6 Omgevingswet. Zij zijn belast met het toezicht op de naleving van de bovengenoemde wet- en regelgeving, inclusief de regelingen die daarvoor in de plaats treden, voor zover de aard en strekking niet wezenlijk wijzigen.</text:p>
            <text:p text:style-name="common-al">De aanwijzing geldt tot wederopzegging, beëindiging van het dienstverband, of benoeming in een functie buiten de genoemde taken.</text:p>
            <text:p text:style-name="common-al">Aan de genoemde toezichthouder wordt een <text:span text:style-name="nadrukvet">legitimatiebewijs</text:span> verstrekt conform artikel 5:12 Awb.</text:p>
            <text:p text:style-name="common-al">
            <text:span text:style-name="nadrukvet">Inwerkingtreding:</text:span>
          </text:p>
            <text:p text:style-name="common-al">Dit besluit treedt in werking op <text:span text:style-name="nadrukvet">1 november 2025.</text:span></text:p>
            <text:p text:style-name="common-al">
            <text:span text:style-name="nadrukvet">Bezwaarclausule</text:span>
          </text:p>
            <text:p text:style-name="common-al">Ingevolge artikel 6:7 Awb kunnen belanghebbenden binnen <text:span text:style-name="nadrukvet">zes weken na de datum van bekendmaking</text:span> bezwaar indienen bij de burgemeester respectievelijk het college van burgemeester en wethouders. Een bezwaarschrift schorst de werking van het besluit niet. Het bezwaarschrift dient ondertekend te zijn en ten minste de volgende gegevens te bevatten: naam en adres van de indiener, datum, omschrijving van het besluit waartegen het bezwaar zich richt, en de gronden van het bezwaar.</text:p>
            <text:p text:style-name="common-al">Indien onverwijlde spoed dat vereist, kan na het indienen van een bezwaarschrift een <text:span text:style-name="nadrukvet">voorlopige voorziening</text:span> worden aangevraagd bij de voorzieningenrechter van Rechtbank Oost-Brabant, sector Bestuursrecht, Postbus 90125, 5200 MA ’s-Hertogenbosch. Een digitaal verzoek kan via <text:a xlink:href="http://loket.rechtspraak.nl/bestuursrecht" xlink:type="simple"><text:span text:style-name="nadrukondlijn">loket.rechtspraak.nl/bestuursrecht</text:span></text:a> worden ingediend, mits u beschikt over een elektronische handtekening (DigiD). Voor de behandeling wordt griffierecht in rekening gebra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Heeze, </text:span>
            <text:span text:style-name="datum">22 oktober 2025 </text:span>
          </text:p>
          </text:section>
          <text:section text:name="ondertekening_id1-3-2-2-2">
            <text:p><text:span text:style-name="ondertekening_naam">
            <text:span text:style-name="voornaam">
              
            </text:span>
            <text:span text:style-name="achternaam"/>
          </text:span></text:p>
            <text:p><text:span text:style-name="functie">BURGEMEESTER EN WETHOUDERS HEEZE-LEENDE,</text:span></text:p>
          </text:section>
          <text:section text:name="ondertekening_id1-3-2-2-3">
            <text:p><text:span text:style-name="functie">Namens hen,</text:span></text:p>
          </text:section>
          <text:section text:name="ondertekening_id1-3-2-2-4">
            <text:p><text:span text:style-name="functie">Mevrouw I.J.J.E.M. Hoogervorst</text:span></text:p>
          </text:section>
          <text:section text:name="ondertekening_id1-3-2-2-5">
            <text:p><text:span text:style-name="functie">Manager Publieke Dienstverlening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47723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3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3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eeze-Leende</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Huisvesting | Organisatie en beleid</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s</meta:user-defined>
    <meta:user-defined meta:name="DCTERMS.W3CDTF/DCTERMS.available">2025-11-05</meta:user-defined>
    <meta:user-defined meta:name="DCTERMS.W3CDTF/OVERHEIDop.jaargang">2025</meta:user-defined>
    <meta:user-defined meta:name="OVERHEIDop.publicationIssue">477233</meta:user-defined>
    <meta:user-defined meta:name="OVERHEIDop.GmbID/DC.identifier">gmb-2025-477233</meta:user-defined>
    <meta:user-defined meta:name="OVERHEIDop.versieInformatie"/>
  </office:meta>
</office:document-meta>
</file>