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Toegankelijkheidsaanpassingen voor het mkb</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16 september 2025 heeft besloten</text:p>
            <text:p text:style-name="al"/>
            <text:p text:style-name="al">Gelet op:</text:p>
            <text:p text:style-name="al">- artikel 5 van de ASV Eindhoven</text:p>
            <text:p text:style-name="al"/>
          </text:section>
        </text:section>
        <text:section text:name="regeling-tekst_id1-3-2-2" text:style-name="regeling-tekst">
          <text:section text:name="artikel_id1-3-2-2-1" text:style-name="artikel">
            <text:p text:style-name="artikel_kop_titel">I</text:p>
            <text:p text:style-name="al">Dat het subsidieplafond voor 2025 en 2026 in totaal voor de “subsidieregeling Toegankelijkheidsaanpassingen voor het mkb” €250.000,- wordt.</text:p>
          </text:section>
          <text:section text:name="artikel_id1-3-2-2-2" text:style-name="artikel">
            <text:p text:style-name="artikel_kop_titel">II</text:p>
            <text:p text:style-name="al">Het bepaalde onder I. in werking treedt met ingang van de dag volgend op haar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Eindhoven, 16 september 2025.</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section>
        </text:section>
        <text:section text:name="bijlage_id1-3-2-4" text:style-name="bijlage">
          <text:p text:style-name="bijlage_top"/>
          <text:p text:style-name="hoofdstuk_kop"><text:span text:style-name="label">Bijlage</text:span> <text:span text:style-name="nr">1</text:span> Toelichting</text:p>
          <text:p text:style-name="al">
          <text:span text:style-name="nadrukvet">Algemeen </text:span>
        </text:p>
          <text:p text:style-name="al">De raad van de gemeente Eindhoven heeft in artikel 3, eerste lid, van de ASV Eindhoven (Algemene Subsidieverordening) de bevoegdheid om een subsidieregeling vast te stellen gedelegeerd aan het college. Aangezien deze subsidieregeling is vastgesteld op grond van de ASV Eindhoven, is een aantal aspecten van de subsidieverstrekking niet in deze subsidieregeling vastgelegd, maar in de ASV Eindhoven. In de ASV Eindhoven staan onder meer bepalingen over staatsteunregels, subsidieregelingen, het aanvragen, weigeren en terugvorderen van subsidie, verlening van subsidies, algemene en bijzondere verplichtingen voor de subsidieontvanger, vaststelling en verantwoording van subsidie alsmede slotbepalingen waaronder een hardheidsclausule. Voor een goed begrip van deze subsidieregeling is dus bestudering van de ASV Eindhoven noodzakelijk. </text:p>
          <text:p text:style-name="al">
          <text:span text:style-name="nadrukvet">Art. 5 lid 2 sub h </text:span>
        </text:p>
          <text:p text:style-name="al">Advies van één van de relevante belangenorganisaties voor mensen met een beperking en ervaringsdeskundigen met een handicap, waarbij altijd rekening wordt gehouden met de ervaringen van de doelgroep zelf. Dit kan bijvoorbeeld advies zijn van organisaties zoals Eindhoven Toegankelijk!, Ongehinderd, of vanuit projecten zoals de Mkb Toegankelijke Route, maar is niet beperkt tot deze voorbeelden. </text:p>
          <text:p text:style-name="al">De kosten voor het advies kunnen meegenomen worden in de subsidieaanvraag. De organisaties en ervaringsdeskundigen hebben maximaal zes weken de gelegenheid om advies te geven. Als er geen advies wordt bijgevoegd toont de aanvrager aan dat de organisaties zes weken de gelegenheid hebben gehad om te reageren.</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Beoordelingskader</text:p>
          <text:p text:style-name="al">
          <text:span text:style-name="nadrukvet">Beoordelingskader </text:span>
        </text:p>
          <text:p text:style-name="al">Voor aanvragen geldt dat de subsidieaanvragen worden verdeeld op volgorde van binnenkomst van de aanvragen totdat het betreffende subsidieplafond bereikt is. Als binnenkomst van de aanvraag geldt het moment dat het aanvraagformulier is opgestuurd via de web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723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3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3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Financiën | Organisatie en beleid</meta:user-defined>
    <meta:user-defined meta:name="DC.source">Artikel 5 van de ASV Eindhoven]|[https://lokaleregelgeving.overheid.nl/CVDR105464</meta:user-defined>
    <meta:user-defined meta:name="DCTERMS.alternative">Subsidieregeling Toegankelijkheidsaanpas-singen voor het mkb </meta:user-defined>
    <dc:language>nl</dc:language>
    <meta:user-defined meta:name="OVERHEIDop.locatietype/OVERHEIDop.gebiedsmarkering">Gemeente</meta:user-defined>
    <meta:user-defined meta:name="DC.title">Subsidieregeling Toegankelijkheidsaanpassingen voor het mkb</meta:user-defined>
    <meta:user-defined meta:name="DCTERMS.W3CDTF/DCTERMS.available">2025-11-04</meta:user-defined>
    <meta:user-defined meta:name="DCTERMS.W3CDTF/OVERHEIDop.jaargang">2025</meta:user-defined>
    <meta:user-defined meta:name="OVERHEIDop.publicationIssue">477231</meta:user-defined>
    <meta:user-defined meta:name="OVERHEIDop.GmbID/DC.identifier">gmb-2025-477231</meta:user-defined>
    <meta:user-defined meta:name="OVERHEIDop.versieInformatie"/>
  </office:meta>
</office:document-meta>
</file>