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5-1-1">
      <style:table-column-properties style:rel-column-width="17*"/>
    </style:style>
    <style:style style:family="table-column" style:parent-style-name="colspec" style:name="id1-3-2-4-15-1-2">
      <style:table-column-properties style:rel-column-width="26*"/>
    </style:style>
    <style:style style:family="table-column" style:parent-style-name="colspec" style:name="id1-3-2-4-15-1-3">
      <style:table-column-properties style:rel-column-width="18*"/>
    </style:style>
    <style:style style:family="table-column" style:parent-style-name="colspec" style:name="id1-3-2-4-15-1-4">
      <style:table-column-properties style:rel-column-width="15*"/>
    </style:style>
    <style:style style:family="table-column" style:parent-style-name="colspec" style:name="id1-3-2-4-15-1-5">
      <style:table-column-properties style:rel-column-width="14*"/>
    </style:style>
  </office:automatic-styles>
  <office:body>
    <office:text>
      <text:p text:style-name="new_page_staatscourant"/>
      <text:p text:style-name="single-kop-titel">Beleidsregels handhaving Leegstandsverordening Arnhem </text:p>
      <text:section text:name="regeling_id1-3-2" text:style-name="regeling">
        <text:section text:name="aanhef_id1-3-2-1" text:style-name="aanhef">
          <text:section text:name="preambule_id1-3-2-1-1" text:style-name="preambule">
            <text:p text:style-name="al">HET COLLEGE VAN BURGEMEESTER EN WETHOUDERS VAN ARNHEM;</text:p>
            <text:p text:style-name="al">gelezen de Beleidsregels handhaving Leegstandsverordening Arnhem/ overwegende dat:</text:p>
            <text:list text:style-name="id1-3-2-1-1-3">
              <text:list-item text:style-override="id1-3-2-1-1-3-1">
                <text:number>-</text:number>
                <text:p text:style-name="al">de gemeenteraad van Arnhem op 27 november 2024 de Leegstandsverordening 2025 heeft vastgesteld;</text:p>
              </text:list-item>
              <text:list-item text:style-override="id1-3-2-1-1-3-2">
                <text:number>-</text:number>
                <text:p text:style-name="al">in deze verordening de mogelijkheid tot het opleggen van een bestuurlijke boete als handhavingsinstrument is opgenomen;</text:p>
              </text:list-item>
              <text:list-item text:style-override="id1-3-2-1-1-3-3">
                <text:number>-</text:number>
                <text:p text:style-name="al">de gemeente Arnhem verantwoordelijk is voor het handhaven van de leegstandsverordening op basis van de Leegstandwet;</text:p>
              </text:list-item>
              <text:list-item text:style-override="id1-3-2-1-1-3-4">
                <text:number>-</text:number>
                <text:p text:style-name="al">het college van burgemeester en wethouders transparante en navolgbare kaders voor handhaving wil hanteren om leegstand van woningen tegen te gaan;</text:p>
              </text:list-item>
              <text:list-item text:style-override="id1-3-2-1-1-3-5">
                <text:number>-</text:number>
                <text:p text:style-name="al">het college op grond van de Algemene wet bestuursrecht, naast het opleggen van een bestuurlijke boete beschikt over andere handhavingsinstrumenten die kunnen worden ingezet om ervoor te zorgen dat het bepaalde in de Leegstandsverordening wordt nageleefd, zoals de last onder bestuursdwang en last onder dwangsom;</text:p>
              </text:list-item>
            </text:list>
            <text:p text:style-name="al">Gelet op artikel 4:81, eerste lid, en artikel 5:46, tweede lid, van de Algemene wet bestuursrecht, artikel 18 derde lid van de Leegstandwet, artikel 9 van de Leegstandsverordening gemeente Arnhem en artikel 160, eerste lid, onder a van de Gemeentewet;</text:p>
            <text:p text:style-name="al"/>
            <text:p text:style-name="al">BESLUIT:</text:p>
            <text:p text:style-name="al">vast te stellen Beleidsregels handhaving Leegstandsverordening Arnhem inclusief de daarbij behorende toelichting en de handhavingstab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beleidsregels wordt verstaan onder:</text:p>
            <text:list text:style-name="id1-3-2-2-1-3">
              <text:list-item text:style-override="id1-3-2-2-1-3-1">
                <text:number>1.</text:number>
                <text:p text:style-name="al">Boete: de bestuurlijke boete als bedoeld in artikel 5:40, eerste lid, van de Algemene wet bestuursrecht;</text:p>
              </text:list-item>
              <text:list-item text:style-override="id1-3-2-2-1-3-2">
                <text:number>2.</text:number>
                <text:p text:style-name="al">College: het college van burgemeester en wethouders van de gemeente Arnhem;</text:p>
              </text:list-item>
              <text:list-item text:style-override="id1-3-2-2-1-3-3">
                <text:number>3.</text:number>
                <text:p text:style-name="al">Last onder dwangsom: de herstellende sanctie als bedoeld in artikel 5:31d van de Algemene wet bestuursrecht;</text:p>
              </text:list-item>
              <text:list-item text:style-override="id1-3-2-2-1-3-4">
                <text:number>4.</text:number>
                <text:p text:style-name="al">Overtreder: degene die de overtreding pleegt of medepleegt als bedoeld in artikel 5:1, tweede lid, van de Algemene wet bestuursrecht;</text:p>
              </text:list-item>
              <text:list-item text:style-override="id1-3-2-2-1-3-5">
                <text:number>5.</text:number>
                <text:p text:style-name="al">Overtreding: een gedraging die in strijd is met het bepaalde in de Leegstandsverordening Arnhem 2025;</text:p>
              </text:list-item>
              <text:list-item text:style-override="id1-3-2-2-1-3-6">
                <text:number>6.</text:number>
                <text:p text:style-name="al">Verordening: Leegstandsverordening Arnhem 2025.</text:p>
              </text:list-item>
            </text:list>
          </text:section>
          <text:section text:name="artikel_id1-3-2-2-2" text:style-name="artikel">
            <text:p text:style-name="artikel_kop_titel"><text:span text:style-name="artikel_kop_label">Artikel</text:span> <text:span text:style-name="artikel_kop_nr">2</text:span> Reikwijdte beleidsregels</text:p>
            <text:p text:style-name="al">Deze beleidsregels zijn van toepassing op overtreding van het artikel 3, eerste en zesde lid, artikel 7, derde en vierde lid, en artikel 8, tweede lid van de Verordening.</text:p>
          </text:section>
          <text:section text:name="artikel_id1-3-2-2-3" text:style-name="artikel">
            <text:p text:style-name="artikel_kop_titel"><text:span text:style-name="artikel_kop_label">Artikel</text:span> <text:span text:style-name="artikel_kop_nr">3</text:span> Handhavingstabel</text:p>
            <text:p text:style-name="al">Bij overtredingen bedoeld in artikel 2 van deze beleidsregels hanteert het college de handhavingstabel in de toelichting van deze beleidsregels.</text:p>
          </text:section>
          <text:section text:name="artikel_id1-3-2-2-4" text:style-name="artikel">
            <text:p text:style-name="artikel_kop_titel"><text:span text:style-name="artikel_kop_label">Artikel</text:span> <text:span text:style-name="artikel_kop_nr">4</text:span> Bestuurlijke boete</text:p>
            <text:p text:style-name="al">Bij het opleggen van een bestuurlijke boete hanteert het college de boetebedragen zoals bedoeld in artikel 9 van de Verordening.</text:p>
          </text:section>
          <text:section text:name="artikel_id1-3-2-2-5" text:style-name="artikel">
            <text:p text:style-name="artikel_kop_titel"><text:span text:style-name="artikel_kop_label">Artikel</text:span> <text:span text:style-name="artikel_kop_nr">5</text:span> Mate van ernst en verwijtbaarheid </text:p>
            <text:list text:style-name="id1-3-2-2-5-2">
              <text:list-item text:style-override="id1-3-2-2-5-2">
                <text:number>1.</text:number>
                <text:p text:style-name="al">Bij de berekening van de bestuurlijke boete voor overtredingen bedoeld in artikel 2 van deze beleidsregels wordt voor de overtreding in de boetetabel behorende bij de verordening als uitgangspunt het boetenormbedrag gehanteerd. Deze normbedragen zijn van toepassing indien sprake is van normale verwijtbaarheid.</text:p>
              </text:list-item>
              <text:list-item text:style-override="id1-3-2-2-5-3">
                <text:number>2.</text:number>
                <text:p text:style-name="al">Indien in afwijking van het eerste lid sprake is van een andere mate van verwijtbaarheid gaat het college in de berekening uit van de volgende categorisering:</text:p>
                <text:list text:style-name="id1-3-2-2-5-3-3">
                  <text:list-item text:style-override="id1-3-2-2-5-3-3-1">
                    <text:number>a.</text:number>
                    <text:p text:style-name="al">Het college hanteert 200% van het van toepassing zijnde boetenormbedrag in artikel 4 indien de overtreder naar het oordeel van het college met opzet handelt in strijd met de Wet.</text:p>
                  </text:list-item>
                  <text:list-item text:style-override="id1-3-2-2-5-3-3-2">
                    <text:number>b.</text:number>
                    <text:p text:style-name="al">Het college hanteert 150% van het van toepassing zijnde boetenormbedrag in artikel 4 indien naar het oordeel van het college sprake is van ernstige nalatigheid of omstandigheden die in onderlinge samenhang bezien leiden tot grove schuld bij de overtreder.</text:p>
                  </text:list-item>
                  <text:list-item text:style-override="id1-3-2-2-5-3-3-3">
                    <text:number>c.</text:number>
                    <text:p text:style-name="al">Het college hanteert 50% van het van toepassing zijnde boetenormbedrag in artikel 4 indien de overtreder aannemelijk maakt dat de ernst van de overtreding beperkt is of indien de overtreder aannemelijk maakt dat er sprake is van verminderde verwijtbaarheid ten aanzien van de overtreding.</text:p>
                  </text:list-item>
                </text:list>
              </text:list-item>
              <text:list-item text:style-override="id1-3-2-2-5-4">
                <text:number>3.</text:number>
                <text:p text:style-name="al">Bij het bepalen van de mate van verwijtbaarheid kunnen in ieder geval de volgende omstandigheden meewegen:</text:p>
                <text:list text:style-name="id1-3-2-2-5-4-3">
                  <text:list-item text:style-override="id1-3-2-2-5-4-3-1">
                    <text:number>a.</text:number>
                    <text:p text:style-name="al">eerdere interventies of overtredingen;</text:p>
                  </text:list-item>
                  <text:list-item text:style-override="id1-3-2-2-5-4-3-2">
                    <text:number>b.</text:number>
                    <text:p text:style-name="al">andere overtredingen in de controleperiode;</text:p>
                  </text:list-item>
                  <text:list-item text:style-override="id1-3-2-2-5-4-3-3">
                    <text:number>c.</text:number>
                    <text:p text:style-name="al">het behaald voordeel met de overtreding;</text:p>
                  </text:list-item>
                  <text:list-item text:style-override="id1-3-2-2-5-4-3-4">
                    <text:number>d.</text:number>
                    <text:p text:style-name="al">de impact/duur van de overtreding; en</text:p>
                  </text:list-item>
                  <text:list-item text:style-override="id1-3-2-2-5-4-3-5">
                    <text:number>e.</text:number>
                    <text:p text:style-name="al">of de overtreding op eigen initiatief is beëindigd.</text:p>
                  </text:list-item>
                </text:list>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beleidsregels treden in werking op de dag na de bekendmaking.</text:p>
              </text:list-item>
              <text:list-item text:style-override="id1-3-2-2-6-3">
                <text:number>2.</text:number>
                <text:p text:style-name="al">Deze beleidsregels worden aangehaald als: Beleidsregels handhaving leegstandsverordening. </text:p>
              </text:list-item>
            </text:list>
          </text:section>
        </text:section>
        <text:section text:name="regeling-sluiting_id1-3-2-3" text:style-name="regeling-sluiting">
          <text:section text:name="ondertekening_id1-3-2-3-1">
            <text:p><text:span text:style-name="functie">Aldus vastgesteld in de collegevergadering van 28 oktober 2025.</text:span></text:p>
          </text:section>
          <text:section text:name="ondertekening_id1-3-2-3-2">
            <text:p><text:span text:style-name="functie"/></text:p>
            <text:p><text:span text:style-name="functie">Het college van burgemeester en wethouders voornoem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BELEIDSREGELS</text:p>
          <text:p text:style-name="al">
          <text:span text:style-name="nadrukvet">Algemeen</text:span>
        </text:p>
          <text:p text:style-name="al">Overtredingen van de regels uit de Leegstandsverordening Arnhem 2025 worden door de gemeente gehandhaafd door middel van bestraffende sancties, de bestuurlijke boete, of een herstelsanctie, bijvoorbeeld een last onder dwangsom. De bedragen van de bestuurlijke boete zijn vastgesteld in de verordening, het college houdt deze bedragen en de in artikel 5 van deze Beleidsregels genoemde percentages voor mate van ernst en verwijtbaarheid in beginsel aan. Het college moet bij het bepalen van de hoogte van de bestuurlijke boete onderzoeken of er bijzondere omstandigheden zijn die het nodig maken om de boete te matigen.</text:p>
          <text:p text:style-name="al">Wanneer er een melding binnenkomt van woonruimte die langer dan zes maanden leegstaat, gaat het college met de woningeigenaar in beginsel eerst in gesprek. In dit gesprek wordt er gekeken naar mogelijke oplossingen voor de leegstand. Als de eigenaar geen medewerking verleent, kan het college een leegstandbeschikking opstellen. In deze beschikking wordt bepaald of de woning geschikt is voor gebruik, of dat er nog noodzakelijke voorzieningen nodig zijn voordat de woning weer in gebruik genomen kan worden. Wanneer een eigenaar, na het opleggen van een leegstandbeschikking, niet de afspraken in deze beschikking nakomt, kan het college na een waarschuwing een last onder dwangsom opleggen.</text:p>
          <text:p text:style-name="al"/>
          <text:p text:style-name="al">
          <text:span text:style-name="nadrukvet">Bestuurlijke boete en last onder dwangsom</text:span>
        </text:p>
          <text:p text:style-name="al">Als de eigenaar van een woning niet meldt dat de woning langer dan zes maanden leegstaat, is dat een overtreding van artikel 3 van de verordening. Bij deze overtreding kan het college een bestuurlijke boete opleggen. De boetebedragen zijn wettelijk gefixeerd in de verordening. In de boetebedragen wordt verschil gemaakt tussen particulieren en bedrijfsmatige overtredingen.</text:p>
          <text:p text:style-name="al"/>
          <text:p text:style-name="al">Bij het niet voldoen aan de meldplicht wordt naast een bestuurlijke boete een last onder dwangsom opgelegd als dat nodig is om ervoor te zorgen dat de eigenaar alsnog een leegstandsmelding doet. De dwangsom is gelijk aan de bestuurlijke boete voor overtreding van artikel 3, eerste lid en zesde lid. Als de last niet (op tijd) wordt opgevolgd en de dwangsom volledig verbeurd is, kan het college een nieuwe last onder dwangsom opleggen, met een hogere dwangsom; een dwangsom die hoog genoeg is om ervoor de zorgen dat de eigenaar alsnog aan de meldplicht voldoet.</text:p>
          <text:p text:style-name="al"/>
          <text:p text:style-name="al">Artikel 7 van de verordening geeft het college de mogelijkheid een leegstandbeschikking vast te stellen. In deze beschikking wordt bepaald of de woning geschikt is voor gebruik, en zo niet, welke noodzakelijke voorzieningen er dan getroffen moeten worden. Ook is het mogelijk andere voorwaarden te stellen in deze beschikking. Bij het niet nakomen van deze beschikking, is het mogelijk een last onder dwangsom op te leggen. Mocht de eigenaar niet voldaan hebben aan de voorwaarden van de beschikking, wordt een voornemen tot last onder dwangsom verstuurd, met mogelijkheid van zienswijze. Bij geen zienswijze of als de zienswijze als ongegrond wordt afgedaan en er nog steeds sprake is van een overtreding, volgt er een last onder dwangsom met als standaard een termijn van twee weken om de afspraken na te komen en de voorzieningen te treffen. Afhankelijk van de te treffen voorzieningen kan deze termijn aangepast worden. Als geconstateerd wordt dat de last niet binnen de hersteltermijn is opgevolgd, informeert het college de eigenaar dat de dwangsom is verbeurd en dat de eigenaar binnen zes weken de dwangsom moet betalen. Als de dwangsom niet binnen zes weken wordt betaald, kan de het college de dwangsom invorderen met een invorderingsbeschikking. In uitzonderlijke gevallen kan op verzoek van de eigenaar, wanneer deze overmacht kan aantonen tijdens het gereedmaken van de noodzakelijke voorzieningen, er een verlenging van de hersteltermijn van de originele beschikking gegeven worden. De dwangsom is tenminste gelijk aan de herstelkosten van de gebreken.</text:p>
          <text:p text:style-name="al"/>
          <text:p text:style-name="al">
          <text:span text:style-name="nadrukvet">Handhavingstabel</text:span>
        </text:p>
          <text:p text:style-name="al">Hieronder wordt per overtreding aangegeven welke handhavende maatregel volgt.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row table:style-name="row">
                <table:table-cell table:style-name="cell_frame_all" table:number-rows-spanned="1" table:number-columns-spanned="1">
                  <text:p text:style-name="table_al">
                    <text:span text:style-name="nadrukvet">Overtreding van artikelen van de verordening</text:span>
                  </text:p>
                </table:table-cell>
                <table:table-cell table:style-name="cell_frame_all" table:number-rows-spanned="1" table:number-columns-spanned="1">
                  <text:p text:style-name="table_al">
                    <text:span text:style-name="nadrukvet">In de praktijk</text:span>
                  </text:p>
                </table:table-cell>
                <table:table-cell table:style-name="cell_frame_all" table:number-rows-spanned="1" table:number-columns-spanned="1">
                  <text:p text:style-name="table_al">
                    <text:span text:style-name="nadrukvet">Waarschuwing</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text:span>
                  </text:p>
                </table:table-cell>
              </table:table-row>
              <table:table-row table:style-name="row">
                <table:table-cell table:style-name="cell_frame_all" table:number-rows-spanned="1" table:number-columns-spanned="1">
                  <text:p text:style-name="table_al">
                    <text:span text:style-name="nadrukvet">Artikel 3, eerste en zesde lid</text:span>
                  </text:p>
                </table:table-cell>
                <table:table-cell table:style-name="cell_frame_all" table:number-rows-spanned="1" table:number-columns-spanned="1">
                  <text:p text:style-name="table_al">Geen melding maken van leegstand van langer dan 6 maande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Artikel 7, derde lid</text:span>
                  </text:p>
                </table:table-cell>
                <table:table-cell table:style-name="cell_frame_all" table:number-rows-spanned="1" table:number-columns-spanned="1">
                  <text:p text:style-name="table_al">Geen noodzakelijke voorzieningen treffen zoals bepaald in de leegstandbeschikk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Artikel 7, vierde lid</text:span>
                  </text:p>
                </table:table-cell>
                <table:table-cell table:style-name="cell_frame_all" table:number-rows-spanned="1" table:number-columns-spanned="1">
                  <text:p text:style-name="table_al">Het niet uitvoeren van andere voorwaarden in de leegstandbeschikk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Artikel 8, tweede lid </text:span>
                  </text:p>
                </table:table-cell>
                <table:table-cell table:style-name="cell_frame_all" table:number-rows-spanned="1" table:number-columns-spanned="1">
                  <text:p text:style-name="table_al">Voorgedragen gebruiker krijgt geen contract binnen 3 maande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722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2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2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Arnhem</meta:user-defined>
    <meta:user-defined meta:name="OVERHEID.Informatietype/DC.type">officiële publicatie</meta:user-defined>
    <meta:user-defined meta:name="OVERHEIDop.Rubriek/DC.type">beleidsregel</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DC.source">artikel 4:81, eerste lid, van de Algemene wet bestuursrecht]|[1.0:c:BWBR0005537&amp;artikel=4%3A81&amp;lid=1&amp;g=2025-09-01</meta:user-defined>
    <meta:user-defined meta:name="DC.source">artikel 5:46, tweede lid, van de Algemene wet bestuursrecht]|[1.0:c:BWBR0005537&amp;artikel=5%3A46&amp;lid=2&amp;g=2025-09-01</meta:user-defined>
    <meta:user-defined meta:name="DC.source">artikel 18, derde lid, van de Leegstandwet]|[1.0:c:BWBR0003403&amp;artikel=18&amp;lid=3&amp;g=2024-07-01</meta:user-defined>
    <meta:user-defined meta:name="DC.source">artikel 160, eerste lid, van de Gemeentewet]|[1.0:c:BWBR0005416&amp;artikel=160&amp;lid=1&amp;g=2025-02-12</meta:user-defined>
    <meta:user-defined meta:name="DC.source">Leegstandsverordening gemeente Arnhem]|[https://lokaleregelgeving.overheid.nl/CVDR728286/1#artikel_9.</meta:user-defined>
    <meta:user-defined meta:name="OVERHEIDop.referentienummer">4795204</meta:user-defined>
    <meta:user-defined meta:name="DCTERMS.alternative">Beleidsregels handhaving leegstandsverordening</meta:user-defined>
    <dc:language>nl</dc:language>
    <meta:user-defined meta:name="OVERHEIDop.locatietype/OVERHEIDop.gebiedsmarkering">Gemeente</meta:user-defined>
    <meta:user-defined meta:name="DC.title">Beleidsregels handhaving Leegstandsverordening Arnhem</meta:user-defined>
    <meta:user-defined meta:name="DCTERMS.W3CDTF/DCTERMS.available">2025-11-06</meta:user-defined>
    <meta:user-defined meta:name="DCTERMS.W3CDTF/OVERHEIDop.jaargang">2025</meta:user-defined>
    <meta:user-defined meta:name="OVERHEIDop.publicationIssue">477228</meta:user-defined>
    <meta:user-defined meta:name="OVERHEIDop.betreftRegeling">CVDR746326_1</meta:user-defined>
    <meta:user-defined meta:name="xs:date/OVERHEIDop.startdatum">2025-11-07</meta:user-defined>
    <meta:user-defined meta:name="OVERHEIDop.GmbID/DC.identifier">gmb-2025-477228</meta:user-defined>
    <meta:user-defined meta:name="OVERHEIDop.versieInformatie"/>
  </office:meta>
</office:document-meta>
</file>