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Seegersplein 6 110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e dakkapel op het voordakvlak van de woning</text:p>
            <text:p text:style-name="common-al">Zaakadres: Wethouder Seegersplein 6 1107DM Amsterdam</text:p>
            <text:p text:style-name="common-al">Datum ontvangst: 16-10-2025</text:p>
            <text:p text:style-name="common-al">Zaaknummer: Z2025-044438</text:p>
            <text:p text:style-name="common-al">DSO-nummer: 2025101601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38</meta:user-defined>
    <meta:user-defined meta:name="DCTERMS.abstract">het plaatsen van een nieuwe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Seegersplein 6 1107DM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27</meta:user-defined>
    <meta:user-defined meta:name="OVERHEIDop.GmbID/DC.identifier">gmb-2025-477227</meta:user-defined>
    <meta:user-defined meta:name="OVERHEIDop.versieInformatie"/>
  </office:meta>
</office:document-meta>
</file>