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nieuwbouwwoning en aanleggen uitrit, Roggeveld 67 (GZE00-O-1688) Gilze,  (GZE00) O 1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realiseren van nieuwbouwwoning en aanleggen uitrit op het adres Roggeveld 67 (GZE00-O-1688) Gilze. Verzenddatum besluit 31-10-2025 (110987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722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2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2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87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mgevingsvergunning is verleend, het realiseren van nieuwbouwwoning en aanleggen uitrit, Roggeveld 67 (GZE00-O-1688) Gilze,  (GZE00) O 1688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223</meta:user-defined>
    <meta:user-defined meta:name="OVERHEIDop.GmbID/DC.identifier">gmb-2025-477223</meta:user-defined>
    <meta:user-defined meta:name="OVERHEIDop.versieInformatie"/>
  </office:meta>
</office:document-meta>
</file>