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IJsbaanlaantje 1, 3941MM Doorn, Evenementenvergunning voor fietstoertocht Kings Ride op 27 april 2025 (RX2025-00000238, 3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IJsbaanlaantje 1, 3941MM Doorn, Evenementenvergunning voor fietstoertocht Kings Ride op 27 april 2025 (RX2025-00000238, 3 febr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772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0238</meta:user-defined>
    <meta:user-defined meta:name="DCTERMS.abstract">IJsbaanlaantje 1, 3941MM Doorn, Evenementenvergunning voor fietstoertocht Kings Ride op 27 april 2025 (RX2025-00000238, 3 febr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IJsbaanlaantje 1, 3941MM Doorn, Evenementenvergunning voor fietstoertocht Kings Ride op 27 april 2025 (RX2025-00000238, 3 februari 2025)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722</meta:user-defined>
    <meta:user-defined meta:name="OVERHEIDop.GmbID/DC.identifier">gmb-2025-47722</meta:user-defined>
    <meta:user-defined meta:name="OVERHEIDop.versieInformatie"/>
  </office:meta>
</office:document-meta>
</file>