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tijdelijk (5 tot 10 jaar) afwijken omgevingsplan naar reguliere kantoorfuncties, Parallelweg 2 Zwolle [Zaaknummer 0193ESUITE164207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6-10-2025</text:p>
            <text:p text:style-name="common-al">
            <text:span text:style-name="nadrukvet">Locatie:</text:span> Parallelweg 2 8017AD Zwolle</text:p>
            <text:p text:style-name="common-al">
            <text:span text:style-name="nadrukvet">Zaakomschrijving:</text:span> het tijdelijk (5 tot 10 jaar) afwijken van het omgevingsplan naar reguliere kantoorfuncties</text:p>
            <text:p text:style-name="common-al">
            <text:span text:style-name="nadrukvet">Zaaknummer:</text:span> 0193ESUITE16420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6420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721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1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1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1642072025</meta:user-defined>
    <meta:user-defined meta:name="DCTERMS.abstract">het tijdelijk (5 tot 10 jaar) afwijken van het omgevingsplan naar reguliere kantoorfunc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tijdelijk (5 tot 10 jaar) afwijken omgevingsplan naar reguliere kantoorfuncties, Parallelweg 2 Zwolle [Zaaknummer 0193ESUITE1642072025]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214</meta:user-defined>
    <meta:user-defined meta:name="OVERHEIDop.GmbID/DC.identifier">gmb-2025-477214</meta:user-defined>
    <meta:user-defined meta:name="OVERHEIDop.versieInformatie"/>
  </office:meta>
</office:document-meta>
</file>