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46-GPP-Hindeloopenstraat 62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5 november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Hindeloopenstraat 62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dat in 2020 is afgesproken dat dit vak geen uitbreiding wordt voor de aanwezige laadpaal zoals omschreven in verkeersbesluit met referentienummer Vkb-2018-20-Elektrisch vervoer P. Haveltestraat;</text:p>
              </text:list-item>
              <text:list-item text:style-override="id1-3-2-2-1-5-7">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8">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9">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trekken van het verkeersbesluit met referentienummer Vkb-2018-20-Elektrisch vervoer P. Haveltestraat voor het parkeervak aan de rechterzijde van de laadpaal en het creëren van een gehandicaptenparkeerplaats op de dichtstbijzijnde beschikbare locatie Hindeloopenstraat 62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Hindeloopenstraat 62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720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0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0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Hindeloopenstraat 6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46-GPP-Hindeloopenstraat 62</meta:user-defined>
    <meta:user-defined meta:name="DCTERMS.abstract">Intrekken Vkb-2018-20-Elektrisch vervoer P. Haveltestraat voor p-vak rechterzijde laadpaal en creëren gehandicaptenparkeerplaats op dichtstbijzijnde beschikbare locatie Hindeloopenstraat 62 Tilburg door plaatsen verkeersbord E6 en onderbord met kenteken zoals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146-GPP-Hindeloopenstraat 62</meta:user-defined>
    <meta:user-defined meta:name="DCTERMS.W3CDTF/DCTERMS.available">2025-11-05</meta:user-defined>
    <meta:user-defined meta:name="OVERHEIDop.externeBijlage">Hindeloopenstraat 62 (GPP)|exb-2025-39582</meta:user-defined>
    <meta:user-defined meta:name="DCTERMS.W3CDTF/OVERHEIDop.jaargang">2025</meta:user-defined>
    <meta:user-defined meta:name="OVERHEIDop.publicationIssue">477207</meta:user-defined>
    <meta:user-defined meta:name="OVERHEIDop.GmbID/DC.identifier">gmb-2025-477207</meta:user-defined>
    <meta:user-defined meta:name="OVERHEIDop.versieInformatie"/>
  </office:meta>
</office:document-meta>
</file>