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rkzaamheden - gemeen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alsteren</text:span>
          </text:p>
            <text:p text:style-name="common-al">
            <text:span text:style-name="nadrukvet">Ambachtsweg: </text:span>
          </text:p>
            <text:p text:style-name="common-al">Werkzaamheden aan de Ambachtsweg. Fase 3: 20 oktober-23 november.</text:p>
            <text:p text:style-name="common-al">
            <text:span text:style-name="nadrukondlijn">Bergen op Zoom</text:span>
          </text:p>
            <text:p text:style-name="common-al">
            <text:span text:style-name="nadrukvet">Zuidzijde Haven: </text:span>
          </text:p>
            <text:p text:style-name="common-al">Van 3 november tot en met 7 november is de zuidkant afgesloten voor verkeer. Omleiding via de Van Konijnenburgweg - Westersingel. </text:p>
            <text:p text:style-name="common-al">
            <text:span text:style-name="nadrukvet">Klaverveldenweg: </text:span>
          </text:p>
            <text:p text:style-name="common-al">De bermen in de Klaverveldenweg worden opnieuw aangepast. De werkzaamheden vanaf de kruising met de Holleweg tot de Balsedreef zijn op 27 oktober van start gegaan. De werkzaamheden duren ongeveer 3 weken. De rijbaan is afgesloten voor alle verkeer. </text:p>
            <text:p text:style-name="common-al">
            <text:span text:style-name="nadrukvet">Kastanjelaan:</text:span>
          </text:p>
            <text:p text:style-name="common-al">Het stuk tussen de Acacialaan en Papaverstraat is vanwege werkzaamheden aan kabels en leidingen tot en met 28 november afgesloten voor verkeer.</text:p>
            <text:p text:style-name="common-al">
            <text:span text:style-name="nadrukvet">Bergsebaan: </text:span>
          </text:p>
            <text:p text:style-name="common-al">Van 17 november tot en met 21 november is de kruising Bergsebaan en Lageheideweg afgesloten voor verkeer. Er geldt een omleiding via de Bemmelenberg - Moerstraatsebaan en Heerlesebaan. </text:p>
            <text:p text:style-name="common-al">
            <text:span text:style-name="nadrukvet">Erasmuslaan/Jacob Obrechtlaan-Zuid: </text:span>
          </text:p>
            <text:p text:style-name="common-al">Vanaf de rotonde van de Rooseveltlaan en het John F. Kennedy viaduct is de weg richting de Jacob Obrechtlaan sinds 20 oktober weer in gebruik. De weg naar de Erasmuslaan (richting fase 3 en 4) is nog dicht. De werkzaamheden in fase 4 zullen naar verwachting tot en met vrijdag 28 november duren.</text:p>
            <text:p text:style-name="common-al">
            <text:span text:style-name="nadrukvet">Reconstructie kruising Olympialaan/Antwerpsestraatweg: </text:span>
          </text:p>
            <text:p text:style-name="common-al">Het gehele kruispunt zal naar verwachting tot eind november afgesloten zijn. </text:p>
            <text:p text:style-name="last-al">Voor actuele informatie over wegwerkzaamheden in de gemeente Bergen op Zoom kan je terecht op <text:a xlink:href="https://melvin.ndw.nu/public" xlink:type="simple">https://melvin.ndw.nu/public</text:a> (MELden van Verstoringen in de Infrastructuur in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72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rkzaamheden - gemeente Bergen op Zoom</meta:user-defined>
    <meta:user-defined meta:name="DCTERMS.W3CDTF/DCTERMS.available">2025-11-05</meta:user-defined>
    <meta:user-defined meta:name="DCTERMS.W3CDTF/OVERHEIDop.jaargang">2025</meta:user-defined>
    <meta:user-defined meta:name="OVERHEIDop.publicationIssue">477204</meta:user-defined>
    <meta:user-defined meta:name="OVERHEIDop.GmbID/DC.identifier">gmb-2025-477204</meta:user-defined>
    <meta:user-defined meta:name="OVERHEIDop.versieInformatie"/>
  </office:meta>
</office:document-meta>
</file>