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Kerkhovenpolder 11, 9946TL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msdelta een aanvraag ontvangen voor het verbouwen van de rijksmonumentale woning (legalisatie) op de locatie Johannes Kerkhovenpolder 11, 9946TL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9</meta:user-defined>
    <meta:user-defined meta:name="DCTERMS.abstract">27 januari 2025 voor het verbouwen van de rijksmonumentale woning (legalisatie) op de locatie Johannes Kerkhovenpolder 11, 9946TL Woldendorp.</meta:user-defined>
    <dc:language>nl</dc:language>
    <meta:user-defined meta:name="OVERHEIDop.locatietype/OVERHEIDop.gebiedsmarkering">Vlak</meta:user-defined>
    <meta:user-defined meta:name="DC.title">Kennisgeving ontvangst aanvraag omgevingsvergunning Johannes Kerkhovenpolder 11, 9946TL Woldendor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720</meta:user-defined>
    <meta:user-defined meta:name="OVERHEIDop.GmbID/DC.identifier">gmb-2025-47720</meta:user-defined>
    <meta:user-defined meta:name="OVERHEIDop.versieInformatie"/>
  </office:meta>
</office:document-meta>
</file>