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erwatering Zuid in Zaamdam - het plaatsen van een bronzen kunstwerk in de vorm van een realistische knot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634 - het plaatsen van een bronzen kunstwerk in de vorm van een realistische knotwilg - op de locatie Westerwatering Zuid in Zaamdam</text:p>
            <text:p text:style-name="common-al">
            
          </text:p>
            <text:p text:style-name="common-al">Aanvraag ontvangen: 28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719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9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9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634</meta:user-defined>
    <dc:language>nl</dc:language>
    <meta:user-defined meta:name="OVERHEIDop.locatietype/OVERHEIDop.gebiedsmarkering">Vlak</meta:user-defined>
    <meta:user-defined meta:name="DC.title">Aanvraag omgevingsvergunning - Westerwatering Zuid in Zaamdam - het plaatsen van een bronzen kunstwerk in de vorm van een realistische knotwil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99</meta:user-defined>
    <meta:user-defined meta:name="OVERHEIDop.GmbID/DC.identifier">gmb-2025-477199</meta:user-defined>
    <meta:user-defined meta:name="OVERHEIDop.versieInformatie"/>
  </office:meta>
</office:document-meta>
</file>