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inclusief kelder, bijgebouw, overkappingen (pergola) en parkeervoorzieningen op een perceel, kadastraal bekend, sectie OGT00 B 5232 en 5628 nabij Valkenburgerweg tussen nrs 9 en 11 gelegen in de gemeen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alkenburgerweg, gelegen  tussen nummer 9 en 11 -  bouwen vrijstaande woning inclusief kelder, bijgebouw, overkappingen (pergola) en parkeervoorzieningen (technisch) (31-10-2025/ Z/25/220835)</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7719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9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9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0835</meta:user-defined>
    <meta:user-defined meta:name="DCTERMS.abstract">het bouwen van een vrijstaande woning inclusief kelder, bijgebouw, overkappingen (pergola) en parkeervoorzieningen </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vrijstaande woning inclusief kelder, bijgebouw, overkappingen (pergola) en parkeervoorzieningen op een perceel, kadastraal bekend, sectie OGT00 B 5232 en 5628 nabij Valkenburgerweg tussen nrs 9 en 11 gelegen in de gemeente Oegstgeest</meta:user-defined>
    <meta:user-defined meta:name="DCTERMS.W3CDTF/DCTERMS.available">2025-11-04</meta:user-defined>
    <meta:user-defined meta:name="DCTERMS.W3CDTF/OVERHEIDop.jaargang">2025</meta:user-defined>
    <meta:user-defined meta:name="OVERHEIDop.publicationIssue">477198</meta:user-defined>
    <meta:user-defined meta:name="OVERHEIDop.GmbID/DC.identifier">gmb-2025-477198</meta:user-defined>
    <meta:user-defined meta:name="OVERHEIDop.versieInformatie"/>
  </office:meta>
</office:document-meta>
</file>