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mpusstraat 16 1435LJ Rijsenhout, het bouwen van een dakopbouw, 2025090200575, 03941250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1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8002</meta:user-defined>
    <meta:user-defined meta:name="DCTERMS.abstract">het bouwen van een dakopbouw</meta:user-defined>
    <dc:language>nl</dc:language>
    <meta:user-defined meta:name="DC.title">Gemeente Haarlemmermeer, Verleende aanvraag omgevingsvergunning, Pampusstraat 16 1435LJ Rijsenhout, het bouwen van een dakopbouw, 2025090200575, 039412508002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81</meta:user-defined>
    <meta:user-defined meta:name="OVERHEIDop.publicationIssue">477197</meta:user-defined>
    <meta:user-defined meta:name="OVERHEIDop.GmbID/DC.identifier">gmb-2025-477197</meta:user-defined>
    <meta:user-defined meta:name="OVERHEIDop.versieInformatie"/>
  </office:meta>
</office:document-meta>
</file>