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arverslagi8469378e-4f03-41c3-9981-5cc783209d4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Politiek jaarverslag gemeenteraad 2024-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plaatje_id1-3-2-2-1-2" text:style-name="plaatje">
              <text:p text:style-name="illustratie_id1-3-2-2-1-2-1"><draw:frame draw:style-name="illustratie_id1-3-2-2-1-2-1" text:anchor-type="paragraph" svg:width="150mm" svg:height="105.8mm"><draw:image xlink:href="Pictures/Jaarverslagi8469378e-4f03-41c3-9981-5cc783209d44.jpg" xlink:type="simple"/></draw:frame></text:p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" style:parent-style-name="Standard">
      <style:paragraph-properties style:line-spacing="0mm" style:text-autospace="none" ofo:line-height="0.001cm"/>
    </style:style>
    <style:style style:family="graphic" style:name="illustratie_id1-3-2-2-1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71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ergen op Zoom - Politiek jaarverslag gemeenteraad 2024-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94</meta:user-defined>
    <meta:user-defined meta:name="OVERHEIDop.GmbID/DC.identifier">gmb-2025-477194</meta:user-defined>
    <meta:user-defined meta:name="OVERHEIDop.versieInformatie"/>
  </office:meta>
</office:document-meta>
</file>