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een looproute doo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organiseren van een lichtjestocht op 21 december 2025 met een looproute door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1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154</meta:user-defined>
    <meta:user-defined meta:name="DCTERMS.abstract">het organiseren van een lichtjestocht op 21 december 2025, een looproute door Winsum, (31 oktober 2025)</meta:user-defined>
    <dc:language>nl</dc:language>
    <meta:user-defined meta:name="OVERHEIDop.locatietype/OVERHEIDop.gebiedsmarkering">Vlak</meta:user-defined>
    <meta:user-defined meta:name="DC.title">Ontvangst aanvraag evenementenvergunning, een looproute door Win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86</meta:user-defined>
    <meta:user-defined meta:name="OVERHEIDop.GmbID/DC.identifier">gmb-2025-477186</meta:user-defined>
    <meta:user-defined meta:name="OVERHEIDop.versieInformatie"/>
  </office:meta>
</office:document-meta>
</file>