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gunningvrij, het kappen van twee bomen in de achtertuin, Walkvat 12, 5131 GH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aanvraag omgevingsvergunning vergunningvrij is, voor het kappen van twee bomen in de achtertuin op het adres Walkvat 12, 5131 GH Alphen. Verzenddatum besluit 31-10-2025 (1119580).</text:p>
            <text:p text:style-name="common-al">﻿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77184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18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18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19580</meta:user-defined>
    <dc:language>nl</dc:language>
    <meta:user-defined meta:name="OVERHEIDop.locatietype/OVERHEIDop.gebiedsmarkering">Punt</meta:user-defined>
    <meta:user-defined meta:name="DC.title">Besluit omgevingsvergunning is vergunningvrij, het kappen van twee bomen in de achtertuin, Walkvat 12, 5131 GH Alphen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7184</meta:user-defined>
    <meta:user-defined meta:name="OVERHEIDop.GmbID/DC.identifier">gmb-2025-477184</meta:user-defined>
    <meta:user-defined meta:name="OVERHEIDop.versieInformatie"/>
  </office:meta>
</office:document-meta>
</file>