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ndermandaat Wijkbeheer 2025</text:p>
      <text:section text:name="regeling_id1-3-2" text:style-name="regeling">
        <text:section text:name="aanhef_id1-3-2-1" text:style-name="aanhef">
          <text:section text:name="preambule_id1-3-2-1-1" text:style-name="preambule">
            <text:p text:style-name="al">De teammanager Wijkbeheer, </text:p>
            <text:p text:style-name="al"/>
            <text:p text:style-name="al">gelet op afdeling 10.1.1 van de Algemene wet bestuursrecht, het Algemeen mandaatbesluit ambtenaren Vlaardingen 2023, het organisatiebesluit 2023 en Regeling budgethouderschap gemeente Vlaardingen 2023,</text:p>
            <text:p text:style-name="al"/>
            <text:p text:style-name="al">gelet op het akkoord van de directeur met de portefeuille fysiek, Carsten Hof, d.d. 29-10-2025</text:p>
            <text:p text:style-name="al"/>
            <text:p text:style-name="al">overwegende dat voor het team wijkbeheer geldt dat er vier unitleiders zijn, waarbij iedere unitleider is belast met de operationele aansturing voor één van de vier units van wijkbeheer, namelijk Groen, Magazijn, Civiel en Uitvoering,</text:p>
            <text:p text:style-name="al"/>
            <text:p text:style-name="al">besluit om ondermandaat aan de unitleiders te verlenen voor:</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gaan van overeenkomsten en deze te ondertekenen, onder de volgende voorwaarden.</text:p>
                <text:list text:style-name="id1-3-2-2-1-2-1-3">
                  <text:list-item text:style-override="id1-3-2-2-1-2-1-3-1">
                    <text:number>1.</text:number>
                    <text:p text:style-name="al">De unitleider mag slechts overeenkomsten aangaan tot een bedrag van €40000,-.</text:p>
                  </text:list-item>
                  <text:list-item text:style-override="id1-3-2-2-1-2-1-3-2">
                    <text:number>2.</text:number>
                    <text:p text:style-name="al">Voor overeenkomsten met dezelfde wederpartij, binnen één kalenderjaar geldt het mandaat tot de som van €200000,- voor de overeenkomsten te samen.</text:p>
                  </text:list-item>
                  <text:list-item text:style-override="id1-3-2-2-1-2-1-3-3">
                    <text:number>3.</text:number>
                    <text:p text:style-name="al">De unitleider mag slechts overeenkomsten aangaan die betrekking hebben op de unit waarvoor zij/hij verantwoordelijk is en welke passen bij de aard van zijn werkzaamheden en functie.</text:p>
                  </text:list-item>
                </text:list>
              </text:list-item>
              <text:list-item text:style-override="id1-3-2-2-1-2-2">
                <text:number>2.</text:number>
                <text:p text:style-name="al">Het afhandelen en besluiten op Woo-verzoeken.</text:p>
              </text:list-item>
              <text:list-item text:style-override="id1-3-2-2-1-2-3">
                <text:number>3.</text:number>
                <text:p text:style-name="al">Het doen van aangifte en het indienen van een aan de aangifte gerelateerde schadeclaim.</text:p>
              </text:list-item>
              <text:list-item text:style-override="id1-3-2-2-1-2-4">
                <text:number>4.</text:number>
                <text:p text:style-name="al">Het afhandelen en besluiten op vergunningsaanvragen welke passen binnen de unit waarvoor zij/hij verantwoordelijk is en welke een kostenverhaal kunnen hebben tot maximaal €40000,-.</text:p>
              </text:list-item>
              <text:list-item text:style-override="id1-3-2-2-1-2-5">
                <text:number>5.</text:number>
                <text:p text:style-name="al">Het goed keuren van verzoeken om verlof en declaraties van medewerkers van hun unit, tenzij de declaratie boven de €500,00 is.</text:p>
              </text:list-item>
              <text:list-item text:style-override="id1-3-2-2-1-2-6">
                <text:number>6.</text:number>
                <text:p text:style-name="al">Het voeren en documenteren van de periodieke gesprekken met de medewerkers van hun unit zoals start-, voortgang-, en eindgesprekken en het maken van de hierbij behorende beoordeling ten aanzien van het functioneren van de medewerkers.</text:p>
              </text:list-item>
              <text:list-item text:style-override="id1-3-2-2-1-2-7">
                <text:number>7.</text:number>
                <text:p text:style-name="al">Zij mogen een werk stil leggen van derden voor zover daartoe een publiek- of civielrechtelijke bevoegdheid bestaat.</text:p>
              </text:list-item>
              <text:list-item text:style-override="id1-3-2-2-1-2-8">
                <text:number>8.</text:number>
                <text:p text:style-name="al">De unitleider is hierbij gehouden aan het Algemeen mandaatbesluit ambtenaren Vlaardingen 2023, het organisatiebesluit 2023 en de Regeling budgethouderschap gemeente Vlaardingen 2023, en besluiten die gezien kunnen worden als de opvolgers van deze besluiten.</text:p>
              </text:list-item>
              <text:list-item text:style-override="id1-3-2-2-1-2-9">
                <text:number>9.</text:number>
                <text:p text:style-name="al">Bij afwezigheid van unitleider Groen, mag unitleider Uitvoering in haar/zijn plaats het ondermandaat uitoefenen. Bij afwezigheid van unitleider Uitvoering, mag unitleider Groen in haar/zijn plaats het ondermandaat uitoefenen. Bij afwezigheid van unitleider Magazijn, mag unitleider Civiel in haar/zijn plaats het ondermandaat uitoefenen. Bij afwezigheid van unitleider Civiel, mag unitleider Magazijn in haar/zijn plaats het ondermandaat uitoefenen.</text:p>
              </text:list-item>
            </text:list>
            <text:p text:style-name="al">Besluit om ondermandaat te verlenen aan de medewerker ondersteuning van Wijkbeheer en bij zijn afwezigheid de unitleiders van Wijkbeheer voor het doen van aangifte en het indienen van een aan de aangifte gerelateerde schadeclaim en het inschakelen van derden voor schadeverhaal via een vaste daartoe aangewezen partij.</text:p>
            <text:p text:style-name="al"/>
            <text:p text:style-name="al">Dit besluit treedt de dag na publicatie inwerking. </text:p>
          </text:section>
        </text:section>
        <text:section text:name="regeling-sluiting_id1-3-2-3" text:style-name="regeling-sluiting">
          <text:section text:name="ondertekening_id1-3-2-3-1">
            <text:p><text:span text:style-name="functie">Vlaardingen, 30 oktober 2025</text:span></text:p>
          </text:section>
          <text:section text:name="ondertekening_id1-3-2-3-2">
            <text:p><text:span text:style-name="functie"/></text:p>
            <text:p><text:span text:style-name="functie">A. Notenboom</text:span></text:p>
            <text:p><text:span text:style-name="functie">Teammanager Wijk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718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8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8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lgemeen mandaatbesluit ambtenaren Vlaardingen 2023]|[https://lokaleregelgeving.overheid.nl/CVDR696644/1</meta:user-defined>
    <meta:user-defined meta:name="DC.source">Organisatiebesluit gemeente Vlaardingen 2023]|[https://lokaleregelgeving.overheid.nl/CVDR696650/1</meta:user-defined>
    <meta:user-defined meta:name="DC.source">Regeling Budgethouderschap 2023 Gemeente Vlaardingen]|[https://lokaleregelgeving.overheid.nl/CVDR696651/1</meta:user-defined>
    <meta:user-defined meta:name="DCTERMS.alternative">Ondermandaat Wijkbeheer 2025</meta:user-defined>
    <dc:language>nl</dc:language>
    <meta:user-defined meta:name="OVERHEIDop.locatietype/OVERHEIDop.gebiedsmarkering">Gemeente</meta:user-defined>
    <meta:user-defined meta:name="DC.title">Ondermandaat Wijkbeheer 2025</meta:user-defined>
    <meta:user-defined meta:name="DCTERMS.W3CDTF/DCTERMS.available">2025-11-06</meta:user-defined>
    <meta:user-defined meta:name="DCTERMS.W3CDTF/OVERHEIDop.jaargang">2025</meta:user-defined>
    <meta:user-defined meta:name="OVERHEIDop.publicationIssue">477180</meta:user-defined>
    <meta:user-defined meta:name="OVERHEIDop.betreftRegeling">CVDR746323_1</meta:user-defined>
    <meta:user-defined meta:name="OVERHEIDop.GmbID/DC.identifier">gmb-2025-477180</meta:user-defined>
    <meta:user-defined meta:name="xs:date/OVERHEIDop.startdatum">2025-11-07</meta:user-defined>
    <meta:user-defined meta:name="OVERHEIDop.versieInformatie"/>
  </office:meta>
</office:document-meta>
</file>