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wijziging Zesroedenstraat 2-4, Dui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in overeenstemming met artikel 16.29 Omgevingswet, bekend dat zij van plan zijn om het tijdelijk deel van het omgevingsplan van de gemeente Duiven te wijzigen. Met deze planwijziging wordt de mogelijkheid tot het voeren houden van een veehouderij op deze locatie verwijderd en wordt het bouwvlak gewijzigd. </text:p>
            <text:p text:style-name="common-al">
            <text:span text:style-name="nadrukvet">Aanleiding en inhoud</text:span>
          </text:p>
            <text:p text:style-name="common-al">Op de locatie Zesroedenstraat 2-4 te Duiven is een melkveehouderij gevestigd. Het bedrijf doet mee met de landelijke beëindigingsregeling veehouderijlocaties met piekbelasting (Lbv-plus). De bedrijfsgebouwen die in gebruik waren voor de melkrundveehouderij moeten daarbij verplicht gesloopt worden. Naast de verplichte sloop is het ook een voorwaarde vanuit de opkoopregeling dat de bestemming zodanig wordt gewijzigd, dat er geen landbouwhuisdieren meer mogen worden gehouden. Omdat de ondernemers door willen als akkerbouwbedrijf wordt er met de voorgenomen omgevingsplanwijziging een aanduiding ‘akkerbouw’ op het bestaande bouwvlak gelegd. Daarmee wordt het agrarische gebruik voor het houden van vee uitgesloten en beperkt tot akkerbouw.</text:p>
            <text:p text:style-name="common-al">Tevens is het voornemen om het bouwvlak te wijzigen zodat er, in plaats van twee losse bouwvlakken, één volledig bouwvlak wordt gerealiseerd.</text:p>
            <text:p text:style-name="common-al">
            <text:span text:style-name="nadrukvet">Participatie</text:span>
          </text:p>
            <text:p text:style-name="common-al">Er heeft participatie plaatsgevonden met directe omwonenden door initiatiefnemer.</text:p>
            <text:p text:style-name="common-al">Voor de wijziging van het omgevingsplan zal verder de openbare voorbereidingsprocedure worden doorlopen. </text:p>
            <text:p text:style-name="common-al">
            <text:span text:style-name="nadrukvet">Procedure</text:span>
          </text:p>
            <text:p text:style-name="last-al">Op dit moment zijn de plannen nog in voorbereiding is liggen er nog geen stukken ter inzage. Te zijner tijd zal een ontwerp van de wijziging van het omgevingsplan voor een periode van 6 weken ter inzage worden gelegd. U kunt in die periode een reactie geven op de wijziging van het omgevingsplan in de vorm van een zienswijze. De termijn van de terinzagelegging wordt vooraf gepubliceerd via <text:a xlink:href="http://www.officielebekendmakingen.nl" xlink:type="simple"><text:span text:style-name="nadrukondlijn">www.officielebekendmakingen.nl</text:span></text:a> en in de DuivenPo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71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aankondiging TAM-omgevingsplanwijziging Zesroedenstraat 2-4, Duiven</meta:user-defined>
    <meta:user-defined meta:name="DCTERMS.W3CDTF/DCTERMS.available">2025-11-05</meta:user-defined>
    <meta:user-defined meta:name="DCTERMS.W3CDTF/OVERHEIDop.jaargang">2025</meta:user-defined>
    <meta:user-defined meta:name="OVERHEIDop.publicationIssue">477177</meta:user-defined>
    <meta:user-defined meta:name="OVERHEIDop.GmbID/DC.identifier">gmb-2025-477177</meta:user-defined>
    <meta:user-defined meta:name="OVERHEIDop.versieInformatie"/>
  </office:meta>
</office:document-meta>
</file>