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Y&amp;amp;Y Subs, Olympiaweg 40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Olympiaweg 40, 1816 MJ Alkmaar<text:span text:style-name="nadrukvet">; </text:span>Y&amp;Y Subs</text:p>
            <text:p text:style-name="common-al">
            
          </text:p>
            <text:p text:style-name="common-al">Datum ontvangst: 20-10-2025</text:p>
            <text:p text:style-name="last-al">Zaaknummer: 00001292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7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7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92492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Y&amp;amp;Y Subs, Olympiaweg 40, 1816 MJ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75</meta:user-defined>
    <meta:user-defined meta:name="OVERHEIDop.GmbID/DC.identifier">gmb-2025-477175</meta:user-defined>
    <meta:user-defined meta:name="OVERHEIDop.versieInformatie"/>
  </office:meta>
</office:document-meta>
</file>