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3100782, Bovenmolenweg 8, 2641 PW Pijnacker</text:p>
      <text:section text:name="zakelijke-mededeling_id1-3-2" text:style-name="zakelijke-mededeling">
        <text:section text:name="zakelijke-mededeling-tekst_id1-3-2-1" text:style-name="zakelijke-mededeling-tekst">
          <text:section text:name="tekst_id1-3-2-1-1" text:style-name="tekst">
            <text:p text:style-name="common-al">Voor: Bouwen nieuwe woning</text:p>
            <text:p text:style-name="common-al">DSO-Verzoeknummer: 2025103100782</text:p>
            <text:p text:style-name="common-al">Locatie: Bovenmolenweg 8, 2641 PW Pijnacker</text:p>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Datum ontvangst: 31-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717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7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22612</meta:user-defined>
    <meta:user-defined meta:name="DCTERMS.abstract">Bouwen nieuw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03100782, Bovenmolenweg 8, 2641 PW Pijnacker</meta:user-defined>
    <meta:user-defined meta:name="DCTERMS.W3CDTF/DCTERMS.available">2025-11-04</meta:user-defined>
    <meta:user-defined meta:name="DCTERMS.W3CDTF/OVERHEIDop.jaargang">2025</meta:user-defined>
    <meta:user-defined meta:name="OVERHEIDop.publicationIssue">477174</meta:user-defined>
    <meta:user-defined meta:name="OVERHEIDop.GmbID/DC.identifier">gmb-2025-477174</meta:user-defined>
    <meta:user-defined meta:name="OVERHEIDop.versieInformatie"/>
  </office:meta>
</office:document-meta>
</file>