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Toegankelijkheidsaanpassingen voor het mkb</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16 september 2025 heeft besloten</text:p>
            <text:p text:style-name="al"/>
            <text:p text:style-name="al">Gelet op:</text:p>
            <text:p text:style-name="al">- artikel 149 van de Gemeentewet;</text:p>
            <text:p text:style-name="al">- Algemene subsidieverordening Eindhoven (ASV);</text:p>
            <text:p text:style-name="al">- titel 4.2. van de Algemene wet bestuursrecht;</text:p>
            <text:p text:style-name="al">- het beleidsplan ‘Inclusief Samenleven’;</text:p>
            <text:p text:style-name="al">- het raadsvoorstel ‘Sharing the Vibes: Samen naar een bruisend Eindhoven;</text:p>
            <text:p text:style-name="al"/>
            <text:p text:style-name="al">vast te stellen de Subsidieregeling Toegankelijkheidsaanpassingen voor het mk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De definities, genoemd in artikel 1 van de ASV Eindhoven, zijn op deze subsidieregeling van overeenkomstige toepassing. </text:p>
              </text:list-item>
              <text:list-item text:style-override="id1-3-2-2-1-3">
                <text:number>2.</text:number>
                <text:p text:style-name="al">Fysieke toegankelijkheid: de eigenschap van buitenruimten en gebouwen die maakt dat mensen – divers als ze zijn – er kunnen doen wat ze er volgens de bestemming moeten kunnen doen. </text:p>
              </text:list-item>
              <text:list-item text:style-override="id1-3-2-2-1-4">
                <text:number>3.</text:number>
                <text:p text:style-name="al">Sociale toegankelijkheid: omstandigheden die ervoor zorgen dat iedereen zich welkom voelt; dat kan gaan over dienstverlening, bejegening, beeldvorming of informatie. </text:p>
              </text:list-item>
              <text:list-item text:style-override="id1-3-2-2-1-5">
                <text:number>4.</text:number>
                <text:p text:style-name="al">Digitale toegankelijkheid: de mate waarin websites en apps voor mensen met een beperking waarneembaar, bedienbaar, begrijpelijk en robuust zijn (conform de WCAG 2.1 AA-richtlijnen). </text:p>
              </text:list-item>
              <text:list-item text:style-override="id1-3-2-2-1-6">
                <text:number>5.</text:number>
                <text:p text:style-name="al">Mkb: Midden- en kleinbedrijf, ondernemingen met maximaal 250 werknemers, een jaaromzet van maximaal €50 miljoen of balanstotaal van maximaal €43 miljoen. </text:p>
              </text:list-item>
              <text:list-item text:style-override="id1-3-2-2-1-7">
                <text:number>6.</text:number>
                <text:p text:style-name="al">Beperking: een lichamelijke, motorische, zintuigelijke beperking, een chronische aandoening, een (licht) verstandelijke beperking, of een psychische kwetsbaarheid. Een beperking kan aangeboren zijn of door ziekte of ongeval ontstaan. </text:p>
              </text:list-item>
              <text:list-item text:style-override="id1-3-2-2-1-8">
                <text:number>7.</text:number>
                <text:p text:style-name="al">Handicap: een belemmering die ontstaat wanneer iemands beperking in interactie komt met bijvoorbeeld fysieke, sociale of digitale drempels in de omgeving, zoals ontoegankelijke gebouwen of informatie, waardoor deelname aan de samenleving moeilijker wordt. </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ordt beoogd activiteiten te stimuleren die bijdragen aan een fysiek, sociaal en digitaal toegankelijker Eindhoven. De gemeente wil het mkb stimuleren om toegankelijker te worden voor mensen met een beperking. Daarvoor stelt zij subsidie beschikbaar om te investeren in toegankelijkheidsaanpassingen. De subsidie is bedoeld voor investeringen in toegankelijkheidsaanpassingen die drempels wegnemen en daarmee de deelname van mensen met een beperking bevorderen. De regeling richt zich op het verminderen van handicaps, zoals gedefinieerd in het VN-verdrag Handicap: beperkingen die ontstaan door de interactie van een beperking met obstakels in de omgeving, zoals ontoegankelijke gebouwen of informatie.</text:p>
          </text:section>
          <text:section text:name="artikel_id1-3-2-2-3" text:style-name="artikel">
            <text:p text:style-name="artikel_kop_titel"><text:span text:style-name="artikel_kop_label">Artikel</text:span> <text:span text:style-name="artikel_kop_nr">3.</text:span> Subsidieaanvrager</text:p>
            <text:p text:style-name="al">Voor subsidie komen in aanmerking eenmanszaken met personeel en rechtspersonen die zijn ingeschreven bij de Kamer van Koophandel en behoren tot het midden- en kleinbedrijf (MKB).</text:p>
          </text:section>
          <text:section text:name="artikel_id1-3-2-2-4" text:style-name="artikel">
            <text:p text:style-name="artikel_kop_titel"><text:span text:style-name="artikel_kop_label">Artikel</text:span> <text:span text:style-name="artikel_kop_nr">4.</text:span> De te subsidiëren activiteiten</text:p>
            <text:p text:style-name="al">Uitsluitend maatregelen, voorzieningen of activiteiten die bijdragen aan meer mogelijkheden voor inwoners met een beperking om mee te doen aan de samenleving komen voor subsidie in aanmerking. </text:p>
            <text:p text:style-name="al">De maatregelen, voorzieningen of activiteiten moeten voor algemeen gebruik zijn. Het moet gaan om een eenmalige investering in toegankelijkheid, zoals: </text:p>
            <text:p text:style-name="al">een verbetering van de beeldvorming over inwoners met een beperking: bijvoorbeeld een communicatiecampagne, een beeldvormingsproject over inwoners met een psychische kwetsbaarheid of een training voor personeel zodat zij weten hoe zij gasten met een beperking prettig tegemoet kunnen treden. </text:p>
            <text:p text:style-name="al">een verbetering van de informatievoorziening, bijvoorbeeld een advies voor het drempelvrij maken van een website of het opstellen van een mooie begrijpelijke folder. </text:p>
            <text:p text:style-name="al">een verbetering van de toegankelijkheid met een verbouwing in of aan een gebouw dat publiek toegankelijk is. Mogelijke verbeteringen zijn een (inpandige of externe) drempelhulp, een toegankelijk toilet, een tillift of luie trap in een zwembad, een verschoonplek voor volwassenen, of elektrische deuren. </text:p>
            <text:p text:style-name="al">een advies- of onderzoeksrapport vanuit één van de relevante belangenorganisaties voor mensen met een beperking en ervaringsdeskundigen met een handicap, waarbij altijd rekening wordt gehouden met de ervaring van de doelgroep zelf. Dit kan bijvoorbeeld advies zijn van organisaties zoals Eindhoven Toegankelijk!, Ongehinderd, of vanuit projecten zoals MKB Toegankelijke Route, maar is niet beperkt tot deze voorbeelden. </text:p>
          </text:section>
          <text:section text:name="artikel_id1-3-2-2-5" text:style-name="artikel">
            <text:p text:style-name="artikel_kop_titel"><text:span text:style-name="artikel_kop_label">Artikel</text:span> <text:span text:style-name="artikel_kop_nr">5.</text:span> De te subsidiëren activiteiten</text:p>
            <text:list text:style-name="id1-3-2-2-5-2">
              <text:list-item text:style-override="id1-3-2-2-5-2">
                <text:number>1.</text:number>
                <text:p text:style-name="al">Om in aanmerking te komen voor subsidie wordt voldaan aan de volgende vereisten: </text:p>
              </text:list-item>
            </text:list>
            <text:list text:style-name="id1-3-2-2-5-3">
              <text:list-item text:style-override="id1-3-2-2-5-3-1">
                <text:number>a.</text:number>
                <text:p text:style-name="al">de activiteiten vinden plaats in Eindhoven; en </text:p>
              </text:list-item>
              <text:list-item text:style-override="id1-3-2-2-5-3-2">
                <text:number>b.</text:number>
                <text:p text:style-name="al">de activiteiten gaan uit van de vraag of behoefte van inwoners (vraaggericht). </text:p>
              </text:list-item>
            </text:list>
            <text:list text:style-name="id1-3-2-2-5-4">
              <text:list-item text:style-override="id1-3-2-2-5-4">
                <text:number>2.</text:number>
                <text:p text:style-name="al">De subsidieaanvraag moet aan een aantal eisen voldoen: </text:p>
              </text:list-item>
            </text:list>
            <text:list text:style-name="id1-3-2-2-5-5">
              <text:list-item text:style-override="id1-3-2-2-5-5-1">
                <text:number>a.</text:number>
                <text:p text:style-name="al">Aanvragen moeten worden ingediend bij de burgemeester en wethouders van de gemeente Eindhoven met het digitaal aanvraag formulier dat bestemd is voor de subsidieregeling ‘Toegankelijkheidsaanpassingen voor het mkb”. Dit formulier is te vinden op https://www.eindhoven.nl/bestuur-en-beleid/subsidies. </text:p>
              </text:list-item>
              <text:list-item text:style-override="id1-3-2-2-5-5-2">
                <text:number>b.</text:number>
                <text:p text:style-name="al">Bij de aanvraag wordt een activiteitenplan ingediend. </text:p>
              </text:list-item>
              <text:list-item text:style-override="id1-3-2-2-5-5-3">
                <text:number>c.</text:number>
                <text:p text:style-name="al">De subsidieaanvraag omvat een sluitende en helder onderbouwde begroting passend bij het activiteitenplan. </text:p>
              </text:list-item>
              <text:list-item text:style-override="id1-3-2-2-5-5-4">
                <text:number>d.</text:number>
                <text:p text:style-name="al">In de gespecificeerde offerte (begroting) is duidelijk voor welk deel van de kosten subsidie wordt aangevraagd. </text:p>
              </text:list-item>
              <text:list-item text:style-override="id1-3-2-2-5-5-5">
                <text:number>e.</text:number>
                <text:p text:style-name="al">Uit de subsidieaanvraag blijkt op welke wijze de activiteit of maatregel de fysieke, sociale of digitale toegankelijkheid voor inwoners met een beperking verbetert. </text:p>
              </text:list-item>
              <text:list-item text:style-override="id1-3-2-2-5-5-6">
                <text:number>f.</text:number>
                <text:p text:style-name="al">Gegevens waaruit blijkt dat de aanvrager overleg heeft gehad met de doelgroep of vertegenwoordiging van de doelgroep en de doelgroep de activiteit waarvoor subsidie wordt aangevraagd ondersteunt. </text:p>
              </text:list-item>
              <text:list-item text:style-override="id1-3-2-2-5-5-7">
                <text:number>g.</text:number>
                <text:p text:style-name="al">Een bouwtekening en/of een foto van de oorspronkelijke situatie en een bouwtekening met de beoogde aanpassing, indien van toepassing. </text:p>
              </text:list-item>
              <text:list-item text:style-override="id1-3-2-2-5-5-8">
                <text:number>h.</text:number>
                <text:p text:style-name="al">Als er landelijke normen beschikbaar zijn, zoals in het Handboek voor Toegankelijkheid, dan wordt hiervan gebruik gemaakt. </text:p>
              </text:list-item>
              <text:list-item text:style-override="id1-3-2-2-5-5-9">
                <text:number>i.</text:number>
                <text:p text:style-name="al">Toestemming van de eigenaar van het gebouw, indien van toepassing. </text:p>
              </text:list-item>
              <text:list-item text:style-override="id1-3-2-2-5-5-10">
                <text:number>j.</text:number>
                <text:p text:style-name="al">Een omgevingsvergunning, voor zover het een activiteit betreft waarvoor deze vergunning noodzakelijk is. </text:p>
              </text:list-item>
            </text:list>
          </text:section>
          <text:section text:name="artikel_id1-3-2-2-6" text:style-name="artikel">
            <text:p text:style-name="artikel_kop_titel"><text:span text:style-name="artikel_kop_label">Artikel</text:span> <text:span text:style-name="artikel_kop_nr">6.</text:span> Niet-subsidiabele kosten</text:p>
            <text:p text:style-name="al">De volgende activiteiten komen niet voor subsidie in aanmerking: </text:p>
            <text:list text:style-name="id1-3-2-2-6-3">
              <text:list-item text:style-override="id1-3-2-2-6-3-1">
                <text:number>a.</text:number>
                <text:p text:style-name="al">individuele voorzieningen of aanpassingen van huishoudelijke aard of individueel vervoer, zoals bedoeld in de Wet Maatschappelijke Ondersteuning (Wmo); </text:p>
              </text:list-item>
              <text:list-item text:style-override="id1-3-2-2-6-3-2">
                <text:number>b.</text:number>
                <text:p text:style-name="al">structurele activiteiten of meerjarige projecten; </text:p>
              </text:list-item>
              <text:list-item text:style-override="id1-3-2-2-6-3-3">
                <text:number>c.</text:number>
                <text:p text:style-name="al">aanpassingen die onderdeel zijn van een regulier programma; </text:p>
              </text:list-item>
              <text:list-item text:style-override="id1-3-2-2-6-3-4">
                <text:number>d.</text:number>
                <text:p text:style-name="al">aanpassingen die binnen een andere (subsidie)regeling vallen en/of zijn gehonoreerd; </text:p>
              </text:list-item>
              <text:list-item text:style-override="id1-3-2-2-6-3-5">
                <text:number>e.</text:number>
                <text:p text:style-name="al">aanpassingen die onderdeel zijn van structurele financiële verplichtingen; </text:p>
              </text:list-item>
              <text:list-item text:style-override="id1-3-2-2-6-3-6">
                <text:number>f.</text:number>
                <text:p text:style-name="al">aanpassingen aan eigendom van derden; </text:p>
              </text:list-item>
              <text:list-item text:style-override="id1-3-2-2-6-3-7">
                <text:number>g.</text:number>
                <text:p text:style-name="al">alle projecten (nieuwbouw en verbouw) die korter dan 2 jaar geleden zijn afgerond; </text:p>
              </text:list-item>
              <text:list-item text:style-override="id1-3-2-2-6-3-8">
                <text:number>h.</text:number>
                <text:p text:style-name="al">maatregelen die onderdeel uitmaken van een grotere verbouwing, tenzij de maatregelen voor toegankelijkheid aantoonbaar extra kosten met zich meebrengen; </text:p>
              </text:list-item>
              <text:list-item text:style-override="id1-3-2-2-6-3-9">
                <text:number>i.</text:number>
                <text:p text:style-name="al">aanpassingen die reeds zijn gestart voordat subsidie is aangevraagd; </text:p>
              </text:list-item>
              <text:list-item text:style-override="id1-3-2-2-6-3-10">
                <text:number>j.</text:number>
                <text:p text:style-name="al">kosten die niet direct bijdragen aan toegankelijkheid. </text:p>
              </text:list-item>
            </text:list>
          </text:section>
          <text:section text:name="artikel_id1-3-2-2-7" text:style-name="artikel">
            <text:p text:style-name="artikel_kop_titel"><text:span text:style-name="artikel_kop_label">Artikel</text:span> <text:span text:style-name="artikel_kop_nr">7.</text:span> Subsidieweigering</text:p>
            <text:p text:style-name="al">Naast het bepaalde in de ASV Eindhoven wordt subsidie in ieder geval geweigerd indien: </text:p>
            <text:list text:style-name="id1-3-2-2-7-3">
              <text:list-item text:style-override="id1-3-2-2-7-3-1">
                <text:number>a.</text:number>
                <text:p text:style-name="al">de activiteit niet bijdraagt aan het vergroten van de toegankelijkheid van een mkb-locatie voor mensen met een beperking; </text:p>
              </text:list-item>
              <text:list-item text:style-override="id1-3-2-2-7-3-2">
                <text:number>b.</text:number>
                <text:p text:style-name="al">voor zover vereist, voor het project of voorziening geen (omgevings)vergunning is of zal worden verleend; </text:p>
              </text:list-item>
              <text:list-item text:style-override="id1-3-2-2-7-3-3">
                <text:number>c.</text:number>
                <text:p text:style-name="al">er sprake is van een onevenredige verhouding tussen totale kosten en de te behalen resultaten; </text:p>
              </text:list-item>
              <text:list-item text:style-override="id1-3-2-2-7-3-4">
                <text:number>d.</text:number>
                <text:p text:style-name="al">de subsidie wordt aangewend voor het plegen van regulier onderhoud of wanneer de verbetering het gevolg is van achterstallig onderhoud; </text:p>
              </text:list-item>
              <text:list-item text:style-override="id1-3-2-2-7-3-5">
                <text:number>e.</text:number>
                <text:p text:style-name="al">na uitvoering van de activiteit de aanpassingen niet voldoen aan de Integrale Toegankelijkheidsstandaard (ITs). </text:p>
              </text:list-item>
            </text:list>
          </text:section>
          <text:section text:name="artikel_id1-3-2-2-8" text:style-name="artikel">
            <text:p text:style-name="artikel_kop_titel"><text:span text:style-name="artikel_kop_label">Artikel</text:span> <text:span text:style-name="artikel_kop_nr">8.</text:span> Subsidieplafond/de verdeling van de subsidie</text:p>
            <text:list text:style-name="id1-3-2-2-8-2">
              <text:list-item text:style-override="id1-3-2-2-8-2">
                <text:number>1.</text:number>
                <text:p text:style-name="al">Het subsidieplafond wordt jaarlijks door het college vastgesteld. </text:p>
              </text:list-item>
              <text:list-item text:style-override="id1-3-2-2-8-3">
                <text:number>2.</text:number>
                <text:p text:style-name="al">Subsidies worden verleend op volgorde van binnenkomst van de volledige subsidieaanvragen totdat het subsidieplafond bereikt is. </text:p>
              </text:list-item>
              <text:list-item text:style-override="id1-3-2-2-8-4">
                <text:number>3.</text:number>
                <text:p text:style-name="al">De hoogte van de subsidie bedraagt maximaal € 40.000,- per aangevraagde activiteit. De subsidie bedraagt maximaal 100% van de kosten van de activiteit. </text:p>
              </text:list-item>
            </text:list>
          </text:section>
          <text:section text:name="artikel_id1-3-2-2-9" text:style-name="artikel">
            <text:p text:style-name="artikel_kop_titel"><text:span text:style-name="artikel_kop_label">Artikel</text:span> <text:span text:style-name="artikel_kop_nr">9.</text:span> Verplichtingen aan subsidieverlening</text:p>
            <text:p text:style-name="al">Verplichtingen aan de subsidieverlening zijn: </text:p>
            <text:list text:style-name="id1-3-2-2-9-3">
              <text:list-item text:style-override="id1-3-2-2-9-3-1">
                <text:number>a.</text:number>
                <text:p text:style-name="al">De subsidieontvanger informeert inwoners van Eindhoven en gebruikers van de producten of diensten via professionele kanalen dat zij hebben geïnvesteerd op toegankelijkheid, op welke manier en dat zij nu toegankelijk(er) zijn. </text:p>
              </text:list-item>
              <text:list-item text:style-override="id1-3-2-2-9-3-2">
                <text:number>b.</text:number>
                <text:p text:style-name="al">De subsidieontvanger vertelt op de eigen website – indien de subsidieontvanger er een een heeft - op welke manier de eigen producten of diensten toegankelijk zijn. </text:p>
              </text:list-item>
              <text:list-item text:style-override="id1-3-2-2-9-3-3">
                <text:number>c.</text:number>
                <text:p text:style-name="al">De subsidieontvanger plaatst de toegankelijkheidsinformatie op de Ongehinderd app, indien mogelijk. </text:p>
              </text:list-item>
              <text:list-item text:style-override="id1-3-2-2-9-3-4">
                <text:number>d.</text:number>
                <text:p text:style-name="al">In het geval met de subsidie een openbaar toegankelijk toilet toegankelijker wordt gemaakt plaatst de subsidieontvanger deze op de Hoge Nood app. </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lijn met de ASV Eindhoven wordt een aanvraag voor een eenmalige subsidie tenminste 13 weken vóór aanvang van de activiteiten ingediend. </text:p>
              </text:list-item>
              <text:list-item text:style-override="id1-3-2-2-10-3">
                <text:number>2.</text:number>
                <text:p text:style-name="al">Indien het subsidieplafond nog niet is bereikt kunnen er doorlopend aanvragen ingediend worden, tot uiterlijk 1oktober 2026. </text:p>
              </text:list-item>
            </text:list>
          </text:section>
          <text:section text:name="artikel_id1-3-2-2-11" text:style-name="artikel">
            <text:p text:style-name="artikel_kop_titel"><text:span text:style-name="artikel_kop_label">Artikel</text:span> <text:span text:style-name="artikel_kop_nr">11.</text:span> Beslistermijn</text:p>
            <text:p text:style-name="al">In afwijking van het bepaalde in de ASV Eindhoven, beslist het college op een aanvraag voor eenmalige subsidie binnen 12 weken.</text:p>
          </text:section>
          <text:section text:name="artikel_id1-3-2-2-12" text:style-name="artikel">
            <text:p text:style-name="artikel_kop_titel"><text:span text:style-name="artikel_kop_label">Artikel</text:span> <text:span text:style-name="artikel_kop_nr">12.</text:span> Verantwoording</text:p>
            <text:p text:style-name="al">In aanvulling op het bepaalde in de ASV Eindhoven, moet de subsidieontvanger de volgende gegevens overleggen: </text:p>
            <text:list text:style-name="id1-3-2-2-12-3">
              <text:list-item text:style-override="id1-3-2-2-12-3-1">
                <text:number>a.</text:number>
                <text:p text:style-name="al">Een stuk waaruit blijkt dat de bouw of aanpassingen gereed is gemeld en, in het geval van een bouw, bouwtoezicht akkoord is met de bouw in het geval er een omgevingsvergunning is verleend. </text:p>
              </text:list-item>
              <text:list-item text:style-override="id1-3-2-2-12-3-2">
                <text:number>b.</text:number>
                <text:p text:style-name="al">Een financieel verslag of factuur met dezelfde opbouw als voor de aanvraagverlening ingediende begroting. </text:p>
              </text:list-item>
              <text:list-item text:style-override="id1-3-2-2-12-3-3">
                <text:number>c.</text:number>
                <text:p text:style-name="al">Indien van toepassing een of meerdere foto’s om aan te tonen dat de activiteiten overeenkomstig de verlening zijn uitgevoerd. </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In alle gevallen waarin deze subsidieregeling niet of niet voldoende voorziet, beslist het college.</text:p>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in werking met ingang van de dag volgend op de bekendmaking en geldt voor aanvragen die worden ingediend na de inwerkingtreding.</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16 september 2025.</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Bijlage</text:span> <text:span text:style-name="nr">1</text:span> Toelichting</text:p>
          <text:p text:style-name="al">
          <text:span text:style-name="nadrukvet">Algemeen </text:span>
        </text:p>
          <text:p text:style-name="al">De raad van de gemeente Eindhoven heeft in artikel 3, eerste lid, van de ASV Eindhoven (Algemene Subsidieverordening) de bevoegdheid om een subsidieregeling vast te stellen gedelegeerd aan het college. Aangezien deze subsidieregeling is vastgesteld op grond van de ASV Eindhoven, is een aantal aspecten van de subsidieverstrekking niet in deze subsidieregeling vastgelegd, maar in de ASV Eindhoven. In de ASV Eindhoven staan onder meer bepalingen over staatsteunregels, subsidieregelingen, het aanvragen, weigeren en terugvorderen van subsidie, verlening van subsidies, algemene en bijzondere verplichtingen voor de subsidieontvanger, vaststelling en verantwoording van subsidie alsmede slotbepalingen waaronder een hardheidsclausule. Voor een goed begrip van deze subsidieregeling is dus bestudering van de ASV Eindhoven noodzakelijk. </text:p>
          <text:p text:style-name="al">
          <text:span text:style-name="nadrukvet">Art. 5 lid 2 sub h </text:span>
        </text:p>
          <text:p text:style-name="al">Advies van één van de relevante belangenorganisaties voor mensen met een beperking en ervaringsdeskundigen met een handicap, waarbij altijd rekening wordt gehouden met de ervaringen van de doelgroep zelf. Dit kan bijvoorbeeld advies zijn van organisaties zoals Eindhoven Toegankelijk!, Ongehinderd, of vanuit projecten zoals de Mkb Toegankelijke Route, maar is niet beperkt tot deze voorbeelden. </text:p>
          <text:p text:style-name="al">De kosten voor het advies kunnen meegenomen worden in de subsidieaanvraag. De organisaties en ervaringsdeskundigen hebben maximaal zes weken de gelegenheid om advies te geven. Als er geen advies wordt bijgevoegd toont de aanvrager aan dat de organisaties zes weken de gelegenheid hebben gehad om te reageren.</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Beoordelingskader</text:p>
          <text:p text:style-name="al">
          <text:span text:style-name="nadrukvet">Beoordelingskader </text:span>
        </text:p>
          <text:p text:style-name="al">Voor aanvragen geldt dat de subsidieaanvragen worden verdeeld op volgorde van binnenkomst van de aanvragen totdat het betreffende subsidieplafond bereikt is. Als binnenkomst van de aanvraag geldt het moment dat het aanvraagformulier is opgestuurd via de websi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717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7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7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lgemene subsidieverordening gemeente Eindhoven]|[https://lokaleregelgeving.overheid.nl/CVDR105464</meta:user-defined>
    <meta:user-defined meta:name="DC.source">titel 4.2. van de Algemene wet bestuursrecht]|[https://wetten.overheid.nl/BWBR0005537/2025-09-01#Hoofdstuk4</meta:user-defined>
    <meta:user-defined meta:name="DCTERMS.alternative">Subsidieregeling Toegankelijkheidsaanpassingen voor het mkb </meta:user-defined>
    <dc:language>nl</dc:language>
    <meta:user-defined meta:name="OVERHEIDop.locatietype/OVERHEIDop.gebiedsmarkering">Gemeente</meta:user-defined>
    <meta:user-defined meta:name="DC.title">Subsidieregeling Toegankelijkheidsaanpassingen voor het mkb</meta:user-defined>
    <meta:user-defined meta:name="DCTERMS.W3CDTF/DCTERMS.available">2025-11-04</meta:user-defined>
    <meta:user-defined meta:name="DCTERMS.W3CDTF/OVERHEIDop.jaargang">2025</meta:user-defined>
    <meta:user-defined meta:name="OVERHEIDop.publicationIssue">477173</meta:user-defined>
    <meta:user-defined meta:name="OVERHEIDop.betreftRegeling">CVDR746322_1</meta:user-defined>
    <meta:user-defined meta:name="xs:date/OVERHEIDop.startdatum">2025-11-05</meta:user-defined>
    <meta:user-defined meta:name="OVERHEIDop.GmbID/DC.identifier">gmb-2025-477173</meta:user-defined>
    <meta:user-defined meta:name="OVERHEIDop.versieInformatie"/>
  </office:meta>
</office:document-meta>
</file>