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Tweede Kam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r inzagelegging processen-verbaal</text:p>
            <text:p text:style-name="common-al"/>
            <text:p text:style-name="common-al">De burgemeester van Lelystad legt voor de op woensdag 29 oktober 2025 gehouden verkiezing van de Tweede Kamer, ingevolge artikel Na34 van de Kieswet, het proces-verbaal van het gemeentelijk stembureau en de processen-verbaal van de stembureaus voor een ieder digitaal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717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iezing Tweede Kamer 2025</meta:user-defined>
    <meta:user-defined meta:name="DCTERMS.W3CDTF/DCTERMS.available">2025-10-31</meta:user-defined>
    <meta:user-defined meta:name="OVERHEIDop.externeBijlage">Verkiezing Tweede Kamer 2025 |exb-2025-39577</meta:user-defined>
    <meta:user-defined meta:name="DCTERMS.W3CDTF/OVERHEIDop.jaargang">2025</meta:user-defined>
    <meta:user-defined meta:name="OVERHEIDop.publicationIssue">477172</meta:user-defined>
    <meta:user-defined meta:name="OVERHEIDop.GmbID/DC.identifier">gmb-2025-477172</meta:user-defined>
    <meta:user-defined meta:name="OVERHEIDop.versieInformatie"/>
  </office:meta>
</office:document-meta>
</file>