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straat 1-3-5-9-11, Sweelinckplein 2 t/m 8 (even), Generaal Maczekstraat 1 t/m 13 (oneven) , 4 t/m 10 (even), Generaal Sikorskistraat 3-13, van Gistellelaan 12-14-16-20-22 e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25 met zaaknummer <text:span text:style-name="nadrukvet">Z2025-00001972</text:span> voor het verwijderen van asbest op de locatie <text:span text:style-name="nadrukvet">Chopinstraat 1-3-5-9-11, Sweelinckplein 2 t/m 8 (even), Generaal Maczekstraat 1 t/m 13 (oneven) , 4 t/m 10 (even), Generaal Sikorskistraat 3-13, van Gistellelaan 12-14-16-20-22 en 36 in Axel</text:span>.</text:p>
            <text:p text:style-name="common-al">De sloopmelding is op 31 oktober 2025 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2</meta:user-defined>
    <meta:user-defined meta:name="DCTERMS.abstract">RX-ACTIMLD - Chopinstraat 1-3-5-9-11, Sweelinckplein 2 t/m 8 (even), Generaal Maczekstraat 1 t/m 13 (oneven) , 4 t/m 10 (even), Generaal Sikorskistraat 3-13, van Gistellelaan 12-14-16-20-22 en 36 in Axel</meta:user-defined>
    <dc:language>nl</dc:language>
    <meta:user-defined meta:name="OVERHEIDop.locatietype/OVERHEIDop.gebiedsmarkering">Vlak</meta:user-defined>
    <meta:user-defined meta:name="DC.title">Sloopmelding - Chopinstraat 1-3-5-9-11, Sweelinckplein 2 t/m 8 (even), Generaal Maczekstraat 1 t/m 13 (oneven) , 4 t/m 10 (even), Generaal Sikorskistraat 3-13, van Gistellelaan 12-14-16-20-22 en 36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71</meta:user-defined>
    <meta:user-defined meta:name="OVERHEIDop.GmbID/DC.identifier">gmb-2025-477171</meta:user-defined>
    <meta:user-defined meta:name="OVERHEIDop.versieInformatie"/>
  </office:meta>
</office:document-meta>
</file>