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r. F.J. Haarmanweg 39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oktober 2025 met zaaknummer <text:span text:style-name="nadrukvet">Z2025-00001923</text:span> voor het slopen van een loods en verwijderen van asbest op de locatie <text:span text:style-name="nadrukvet">Mr. F.J. Haarmanweg 39a in Terneuzen.</text:span></text:p>
            <text:p text:style-name="common-al">De sloopmelding is op 31 oktober 2025 geaccept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>Terneuzen, 5 november 2025</text:p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717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7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7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23</meta:user-defined>
    <meta:user-defined meta:name="DCTERMS.abstract">RX-ACTIMLD - Mr. F.J. Haarmanweg 39a in Terneuzen</meta:user-defined>
    <dc:language>nl</dc:language>
    <meta:user-defined meta:name="OVERHEIDop.locatietype/OVERHEIDop.gebiedsmarkering">Vlak</meta:user-defined>
    <meta:user-defined meta:name="DC.title">Sloopmelding - Mr. F.J. Haarmanweg 39a in Terneuz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170</meta:user-defined>
    <meta:user-defined meta:name="OVERHEIDop.GmbID/DC.identifier">gmb-2025-477170</meta:user-defined>
    <meta:user-defined meta:name="OVERHEIDop.versieInformatie"/>
  </office:meta>
</office:document-meta>
</file>