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rkweg 131 3198NB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oktober 2025 een aanvraag voor een omgevingsvergunning heeft ontvangen voor de Bouwactiviteit (omgevingsplan) (artikel 5.1 lid 1 onder a Omgevingswet)</text:p>
            <text:p text:style-name="common-al">De aanvraag betreft het realiseren van vossenhekken aan de Markweg ter bescherming van het meeuwenbroedgebied, op locatie Markweg 131 3198NB Europoort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1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0</meta:user-defined>
    <meta:user-defined meta:name="DCTERMS.abstract">Realiseren van vossenhekken aan de Markweg ter bescherming van het meeuwenbroed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arkweg 131 3198NB Europoort Rotterdam</meta:user-defined>
    <meta:user-defined meta:name="DCTERMS.W3CDTF/DCTERMS.available">2025-11-04</meta:user-defined>
    <meta:user-defined meta:name="DCTERMS.W3CDTF/OVERHEIDop.jaargang">2025</meta:user-defined>
    <meta:user-defined meta:name="OVERHEIDop.publicationIssue">477167</meta:user-defined>
    <meta:user-defined meta:name="OVERHEIDop.GmbID/DC.identifier">gmb-2025-477167</meta:user-defined>
    <meta:user-defined meta:name="OVERHEIDop.versieInformatie"/>
  </office:meta>
</office:document-meta>
</file>