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1-3">
      <text:list-level-style-bullet text:bullet-char="•" text:level="1">
        <style:list-level-properties text:min-label-width="10mm"/>
      </text:list-level-style-bullet>
    </text:list-style>
    <text:list-style style:name="id1-3-2-2-1-13-1-3-1">
      <text:list-level-style-bullet text:bullet-char="•" text:level="1">
        <style:list-level-properties text:min-label-width="10mm"/>
      </text:list-level-style-bullet>
    </text:list-style>
    <text:list-style style:name="id1-3-2-2-1-13-1-3-2">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3-8">
      <text:list-level-style-bullet text:bullet-char="•" text:level="1">
        <style:list-level-properties text:min-label-width="10mm"/>
      </text:list-level-style-bullet>
    </text:list-style>
    <text:list-style style:name="id1-3-2-2-1-13-9">
      <text:list-level-style-bullet text:bullet-char="•" text:level="1">
        <style:list-level-properties text:min-label-width="10mm"/>
      </text:list-level-style-bullet>
    </text:list-style>
    <text:list-style style:name="id1-3-2-2-1-13-10">
      <text:list-level-style-bullet text:bullet-char="•" text:level="1">
        <style:list-level-properties text:min-label-width="10mm"/>
      </text:list-level-style-bullet>
    </text:list-style>
    <text:list-style style:name="id1-3-2-2-1-13-11">
      <text:list-level-style-bullet text:bullet-char="•" text:level="1">
        <style:list-level-properties text:min-label-width="10mm"/>
      </text:list-level-style-bullet>
    </text:list-style>
    <text:list-style style:name="id1-3-2-2-1-13-12">
      <text:list-level-style-bullet text:bullet-char="•" text:level="1">
        <style:list-level-properties text:min-label-width="10mm"/>
      </text:list-level-style-bullet>
    </text:list-style>
    <text:list-style style:name="id1-3-2-2-1-13-13">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Verkeersbesluit voorrangsregeling Prinses Margrietlaan-Ambachtsherensingel, Mijd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de gemeente De Ronde Venen; </text:p>
            <text:p text:style-name="common-al">Op grond van artikel 18, eerste lid, onder d, van de Wegenverkeerswet 1994 zijn wij bevoegd dit besluit te nemen. </text:p>
            <text:p text:style-name="common-al"/>
            <text:p text:style-name="common-al">
            <text:span text:style-name="nadrukvet">Gelet op: </text:span>
          </text:p>
            <text:p text:style-name="common-al">- Artikel 2, artikel 15, eerste lid, van de Wegenverkeerswet 1994;</text:p>
            <text:p text:style-name="common-al"> - Artikel 12, artikel 24 en artikel 27 van het Besluit administratieve bepalingen inzake het wegverkeer; </text:p>
            <text:p text:style-name="common-al">- Het Reglement Verkeersregels en Verkeerstekens 1990; </text:p>
            <text:p text:style-name="common-al">- Het Algemeen mandaatbesluit 2024.1 van de gemeente De Ronde Venen.</text:p>
            <text:p text:style-name="common-al"/>
            <text:p text:style-name="common-al">
            <text:span text:style-name="nadrukvet">Overwegingen</text:span>
            <text:span text:style-name="nadrukvet">: </text:span>
          </text:p>
            <text:p text:style-name="common-al">
            <text:span text:style-name="nadrukondlijn">Algemeen</text:span>
          </text:p>
            <text:list text:style-name="id1-3-2-2-1-13">
              <text:list-item text:style-override="id1-3-2-2-1-13-1">
                <text:number>•</text:number>
                <text:p text:style-name="al">dat dit besluit, gelet op artikel 2 van de Wegenverkeerswet 1994 (Wvw, besluit van 21 april 1994, Staatsblad (Stb.) 1994, 475, zoals nadien gewijzigd), strekt tot:</text:p>
                <text:list text:style-name="id1-3-2-2-1-13-1-3">
                  <text:list-item text:style-override="id1-3-2-2-1-13-1-3-1">
                    <text:number>•</text:number>
                    <text:p text:style-name="al">het verzekeren van de veiligheid op de weg;</text:p>
                  </text:list-item>
                  <text:list-item text:style-override="id1-3-2-2-1-13-1-3-2">
                    <text:number>•</text:number>
                    <text:p text:style-name="al">het beschermen van weggebruikers en passagiers;</text:p>
                  </text:list-item>
                </text:list>
              </text:list-item>
              <text:list-item text:style-override="id1-3-2-2-1-13-2">
                <text:number>•</text:number>
                <text:p text:style-name="al">dat dit besluit wordt genomen naar aanleiding van het ‘Uitvoeringsplan Mijdrecht’ dat de gemeente heeft opgesteld en vastgesteld in 2025. Dit plan is een uitwerking van het ‘Mobiliteits- en Verkeersveiligheidsplan 2023-2030’ en is tot stand gekomen na een intensief participatietraject met inwoners;</text:p>
              </text:list-item>
              <text:list-item text:style-override="id1-3-2-2-1-13-3">
                <text:number>•</text:number>
                <text:p text:style-name="al">dat inwoners het kruispunt van de Prinses Margrietlaan met de Ambachtsherensingel hierbij hebben genoemd als potentieel gevaarlijk punt, omdat zij de voorrangsregels niet duidelijk vinden. Dit heeft er voornamelijk mee te maken, dat de fietsers wel voorrang hebben, maar het autoverkeer op de doorgaande route niet;</text:p>
              </text:list-item>
              <text:list-item text:style-override="id1-3-2-2-1-13-4">
                <text:number>•</text:number>
                <text:p text:style-name="al">dat de gemeente deze kruising omstreeks 2023 opnieuw heeft ingericht. Hierbij is een zogenaamde ‘fietsrotonde’ gerealiseerd, waarbij fietsers voorrang hebben. Voor het overige verkeer is na herinrichting sprake van een gelijkwaardige kruising, waar in het verleden op de zuidoostelijke aansluiting (Prinses Margrietlaan) een inritconstructie lag;</text:p>
              </text:list-item>
              <text:list-item text:style-override="id1-3-2-2-1-13-5">
                <text:number>•</text:number>
                <text:p text:style-name="al">dat deze herinrichting een positief effect heeft gehad op de verkeerssituatie voor fietsers en voetgangers, aangezien zij logischere oversteekbewegingen kunnen maken ten opzichte van de oorspronkelijke situatie;</text:p>
              </text:list-item>
              <text:list-item text:style-override="id1-3-2-2-1-13-6">
                <text:number>•</text:number>
                <text:p text:style-name="al">dat automobilisten de kruising niet (direct) ervaren als gelijkwaardige kruising, waardoor er regelmatig onduidelijkheid wordt ervaren over de voorrang voor gemotoriseerd verkeer;</text:p>
              </text:list-item>
              <text:list-item text:style-override="id1-3-2-2-1-13-7">
                <text:number>•</text:number>
                <text:p text:style-name="al">dat de gemeente deze onduidelijkheid wil wegnemen door bestuurders komende uit de Prinses Margrietlaan, uit zuidoostelijke richting, ook voorrang te laten verlenen op bestuurders op de route Prinses Margrietlaan (NW) - Ambachtsherensingel (NO);</text:p>
              </text:list-item>
              <text:list-item text:style-override="id1-3-2-2-1-13-8">
                <text:number>•</text:number>
                <text:p text:style-name="al">dat dit aansluit bij de situatie dat de route Prinses Margrietlaan (noordwestelijke richting) – Ambachtsherensingel (noordoostelijke richting) qua intensiteiten (voor autoverkeer) de hoofdroute is;</text:p>
              </text:list-item>
              <text:list-item text:style-override="id1-3-2-2-1-13-9">
                <text:number>•</text:number>
                <text:p text:style-name="al">dat dit mogelijk is door het aanbrengen van haaientandenmarkering in combinatie met het verkeersbord B6;</text:p>
              </text:list-item>
              <text:list-item text:style-override="id1-3-2-2-1-13-10">
                <text:number>•</text:number>
                <text:p text:style-name="al">dat de gemeente er hierbij bewust voor kiest om de borden B3, B4 en B6 achterwege te laten om te voorkomen dat onduidelijkheid ontstaat over de voorrang van fietsers ten opzichte van het gemotoriseerde verkeer op de route Prinses Margrietlaan (NO)-Ambachtsherensingel (NW) en omdat er al een bord B6 aanwezig is aan de zuidwestzijde van de kruising vanwege het daar aanwezige fietspad. Bijlage 1 bevat een visualisatie van de huidige situatie. Bijlage 2 bevat een schets van de gewenste aanpassing;</text:p>
              </text:list-item>
              <text:list-item text:style-override="id1-3-2-2-1-13-11">
                <text:number>•</text:number>
                <text:p text:style-name="al">dat het instellen van een voorrangsregeling de meest doeltreffende maatregel is, waarmee de bovengenoemde onduidelijkheid kan worden weggenomen;</text:p>
              </text:list-item>
              <text:list-item text:style-override="id1-3-2-2-1-13-12">
                <text:number>•</text:number>
                <text:p text:style-name="al">dat het hierbij logisch is dat bestuurders die de kruising naderen vanuit de Prinses Margrietlaan, uit zuidwestelijke richting, voorrang verlenen aan bestuurders op de route Prinses Margrietlaan (NO) -Ambachtsherensingel (NW), aangezien laatstgenoemde route dominant is ten opzichte van de overige wegen en bestuurders komend uit de Ambachtsherensingel (uit zuidwestelijke richting) ook al voorrang moeten verlenen;</text:p>
              </text:list-item>
              <text:list-item text:style-override="id1-3-2-2-1-13-13">
                <text:number>•</text:number>
                <text:p text:style-name="al">dat met deze maatregel de situatie eenduidiger, overzichtelijker en meer voorspelbaar wordt. Dit alles komt de verkeersveiligheid ten goede op dit kruispunt.</text:p>
              </text:list-item>
            </text:list>
            <text:p text:style-name="common-al">
            <text:span text:style-name="nadrukondlijn">Overig</text:span>
          </text:p>
            <text:list text:style-name="id1-3-2-2-1-15">
              <text:list-item text:style-override="id1-3-2-2-1-15-1">
                <text:number>•</text:number>
                <text:p text:style-name="al">de wegen waarop dit besluit betrekking heeft zijn in beheer en onderhoud bij de gemeente De Ronde Venen; </text:p>
              </text:list-item>
              <text:list-item text:style-override="id1-3-2-2-1-15-2">
                <text:number>•</text:number>
                <text:p text:style-name="al">de wegen waarop dit besluit betrekking heeft zijn gelegen binnen de bebouwde kom van Mijdrecht;</text:p>
              </text:list-item>
              <text:list-item text:style-override="id1-3-2-2-1-15-3">
                <text:number>•</text:number>
                <text:p text:style-name="al">overeenkomstig artikel 24 van het Besluit administratieve bepalingen inzake het wegverkeer heeft overleg plaatsgevonden met de korpschef van Politie, eenheid Utrecht. Deze heeft een positief advies gegeven ten aanzien van dit besluit. </text:p>
              </text:list-item>
            </text:list>
            <text:p text:style-name="common-al">
            <text:span text:style-name="nadrukvet">Besluit </text:span>
          </text:p>
            <text:p text:style-name="common-al">Gelet op het bovenstaande besluiten wij:</text:p>
            <text:list text:style-name="id1-3-2-2-1-18">
              <text:list-item text:style-override="id1-3-2-2-1-18-1">
                <text:number>I.</text:number>
                <text:p text:style-name="al">Een voorrangsregeling in te stellen op de kruising van de Prinses Margrietlaan-Ambachtsherensingel te Mijdrecht, waarbij bestuurders die de kruising uit zuidoostelijke richting naderen (via de Prinses Margrietlaan), voorrang verlenen aan bestuurders op de Ambachtsherensingel. Dit zal ter plaatse worden gerealiseerd door het aanbrengen van haaientanden (in markering) aan de zuidoostzijde van de kruising, in de Prinses Margrietlaan.</text:p>
              </text:list-item>
            </text:list>
            <text:p text:style-name="common-al">e.e.a. conform de situatieschets die ter verduidelijking is toegevoegd als bijlage 2 aan dit besluit.</text:p>
            <text:p text:style-name="common-al">Namens burgemeester en wethouders van De Ronde Venen,</text:p>
            <text:p text:style-name="common-al"/>
            <text:p text:style-name="common-al">Jan harms</text:p>
            <text:p text:style-name="common-al">Beleidsmedewerker Verkeer </text:p>
            <text:p text:style-name="common-al"/>
            <text:p text:style-name="common-al">
            <text:span text:style-name="nadrukvet">Contact</text:span>
          </text:p>
            <text:p text:style-name="last-al">Als u het niet eens bent met dit besluit, dan kunt u eerst bellen met de gemeente voor meer informatie of om vragen te stellen. Meestal blijkt dat met een telefoontje veel kan worden opgelost. Bezwaar maken is dan misschien niet meer nodig. U mag natuurlijk ook meteen een bezwaarschrift indien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vet">Bezwaar en voorlopige voorziening</text:span>
        </text:p>
          <text:p text:style-name="bezwaarschrift_al">Dit besluit treedt in werking op de dag waarop dit besluit bekend is gemaakt via www.officielebekendmakingen.nl.</text:p>
          <text:p text:style-name="bezwaarschrift_al">U kunt tot 6 weken na bekendmaking van dit besluit schriftelijk bezwaar maken. U kunt alleen bezwaar maken als u een direct belang bij de beslissing heeft. U kunt uw schriftelijke bezwaar (brief) richten aan het College van burgemeester en wethouders van gemeente De Ronde Venen, Postbus 250, 3640 AG te Mijdrecht. Uw moet in ieder geval uw naam, adres en handtekening bevatten. Daarnaast moet u op uw brief de datum zetten waarop u de brief heeft geschreven. Daarnaast moet u duidelijk aangeven tegen welk besluit u bezwaar maakt (noem bijvoorbeeld het publicatienummer) en waarom u het niet eens bent met ons besluit.</text:p>
          <text:p text:style-name="bezwaarschrift_al">U kunt daarnaast ook een voorlopige voorziening aanvragen om de werking/uitvoering van dit besluit tegen te gaan. Dit kan alleen als u ook bezwaar heeft gemaakt. En als u een spoedeisende reden heeft. Een voorlopige voorziening zorgt ervoor dat ons besluit niet mag worden uitgevoerd. Let op: U moet voor een voorlopige voorziening wel betalen. Zet in uw verzoek in ieder geval: 1. Uw naam, adres en handtekening 2. De datum waarop u uw verzoek schrijft 3. De spoedeisende reden 4. Welke voorlopige voorziening volgens u nodig is 5. Voeg een kopie van uw bezwaarbrief toe.</text:p>
          <text:p text:style-name="bezwaarschrift_al">Dit verzoek moet u sturen aan: Voorzieningenrechter van de rechtbank Midden-Nederland Afdeling Bestuursrecht, Postbus 16005, 3500 DA Utrecht.</text:p>
          <text:p text:style-name="bezwaarschrift_al">U kunt uw verzoek ook digitaal indienen via loket.rechtspraak.nl/bestuursrecht. U heeft daarvoor een digitale handtekening (DigiD) nodi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77166</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166</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166</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De Ronde Venen</meta:user-defined>
    <meta:user-defined meta:name="OVERHEID.Gemeente/OVERHEID.authority">De Ronde Venen</meta:user-defined>
    <meta:user-defined meta:name="OVERHEID.Informatietype/DC.type">officiële publicatie</meta:user-defined>
    <meta:user-defined meta:name="OVERHEIDop.Rubriek/DC.type">verkeersbesluit of -mededeling</meta:user-defined>
    <meta:user-defined meta:name="OVERHEID.Gemeente/DCTERMS.publisher">De Ronde Ven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e Ronde Venen - voorrangsregeling - Ambachtsherensingel - Pr. Margrietlaan, Mijdrecht</meta:user-defined>
    <meta:user-defined meta:name="OVERHEIDvb.Wegcategorie/OVERHEIDvb.wegcategorie">Gebiedsontsluitingsweg binnen de bebouwde ko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DCTERMS.abstract">Verkeersbesluit voor het instellen van een voorrangsregeling op het kruispunt van de Prinses Margrietlaan en de Ambachtsherensingel in Mijdrecht.</meta:user-defined>
    <meta:user-defined meta:name="OVERHEIDop.verkeersbordcode">B6</meta:user-defined>
    <dc:language>nl</dc:language>
    <meta:user-defined meta:name="OVERHEIDop.locatietype/OVERHEIDop.gebiedsmarkering">Lijn</meta:user-defined>
    <meta:user-defined meta:name="DC.title">Verkeersbesluit voorrangsregeling Prinses Margrietlaan-Ambachtsherensingel, Mijdrecht</meta:user-defined>
    <meta:user-defined meta:name="DCTERMS.W3CDTF/DCTERMS.available">2025-11-11</meta:user-defined>
    <meta:user-defined meta:name="OVERHEIDop.externeBijlage">Bijlage 1: huidige situatie|exb-2025-39574</meta:user-defined>
    <meta:user-defined meta:name="OVERHEIDop.externeBijlage">Bijlage 2: schets nieuwe situatie|exb-2025-39575</meta:user-defined>
    <meta:user-defined meta:name="DCTERMS.W3CDTF/OVERHEIDop.jaargang">2025</meta:user-defined>
    <meta:user-defined meta:name="OVERHEIDop.publicationIssue">477166</meta:user-defined>
    <meta:user-defined meta:name="OVERHEIDop.GmbID/DC.identifier">gmb-2025-477166</meta:user-defined>
    <meta:user-defined meta:name="OVERHEIDop.versieInformatie"/>
  </office:meta>
</office:document-meta>
</file>