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amberboom, Hendrick Goltziusstraat 22 7425PK Deventer,  [Deventer K 2724] Deventer K 2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0-2025</text:p>
            <text:p text:style-name="common-al">
            <text:span text:style-name="nadrukvet">Locatie:</text:span> Hendrick Goltziusstraat 22 7425PK Deventer, [Deventer K 2724] Deventer K 2724 </text:p>
            <text:p text:style-name="common-al">
            <text:span text:style-name="nadrukvet">Zaakomschrijving:</text:span> het kappen van een amberboom</text:p>
            <text:p text:style-name="common-al">
            <text:span text:style-name="nadrukvet">Zaaknummer:</text:span> Z2025-000100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0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0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16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6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093</meta:user-defined>
    <meta:user-defined meta:name="DCTERMS.abstract">het kappen van een amber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amberboom, Hendrick Goltziusstraat 22 7425PK Deventer,  [Deventer K 2724] Deventer K 272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65</meta:user-defined>
    <meta:user-defined meta:name="OVERHEIDop.GmbID/DC.identifier">gmb-2025-477165</meta:user-defined>
    <meta:user-defined meta:name="OVERHEIDop.versieInformatie"/>
  </office:meta>
</office:document-meta>
</file>