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116H 105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askoeler en airco unit op het dak van de 4e verdieping en een airco-unit op het dak van de begane grond</text:p>
            <text:p text:style-name="common-al">Zaakadres: Overtoom 116H 1054HM Amsterdam</text:p>
            <text:p text:style-name="common-al">Datum ontvangst: 07-10-2025</text:p>
            <text:p text:style-name="common-al">Zaaknummer: Z2025-042374</text:p>
            <text:p text:style-name="common-al">DSO-nummer: 20251007005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1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74</meta:user-defined>
    <meta:user-defined meta:name="DCTERMS.abstract">plaatsen van een gaskoeler en airco unit op het dak van de 4e verdieping en een airco-unit op het dak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116H 1054HM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61</meta:user-defined>
    <meta:user-defined meta:name="OVERHEIDop.GmbID/DC.identifier">gmb-2025-477161</meta:user-defined>
    <meta:user-defined meta:name="OVERHEIDop.versieInformatie"/>
  </office:meta>
</office:document-meta>
</file>