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a, De Ploen-Noord,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overeenkomstig artikel 16.29 van de Omgevingswet bekend dat de volgende wijziging van het omgevingsplan wordt voorbereid: het TAM-omgevingsplan ‘Hoofdstuk 22a, De Ploen-Noord, Duiven’ met het planidentificatienummer NL.IMRO.0266.BP22058. </text:p>
            <text:p text:style-name="common-al">
            <text:span text:style-name="nadrukvet">Voorgenomen wijziging omgevingsplan</text:span>
          </text:p>
            <text:p text:style-name="common-al">Dit TAM-omgevingsplan ‘Hoofdstuk 22a, De Ploen-Noord, Duiven’ voorziet in het opnemen van een zone waarin gewasbeschermingsmiddelen worden uitgesloten. Dit ter bescherming van de ingebruikname van gevoelige functies (woningen en/of andere functies) binnen het aangrenzende toekomstige woningbouwgebied. De zone heeft een breedte van 50 meter gemeten uit de grens van het bestemmingsplan ‘De Ploen-Noord, Duiven'. </text:p>
            <text:p text:style-name="common-al">
            <text:span text:style-name="nadrukvet">Plangebied</text:span>
          </text:p>
            <text:p text:style-name="common-al">Het plangebied betreft een deel van het gebied ten oosten en ten zuiden van de Westsingel en ten noorden van de Hogeweg in Duiven, De wijziging geldt voor een gedeelte van de kadastrale percelen F607, A2010, A2746, A2747 en A2748. </text:p>
            <text:p text:style-name="common-al">
            <text:span text:style-name="nadrukvet">Indienen van een zienswijze op dit moment niet mogelijk</text:span>
          </text:p>
            <text:p text:style-name="common-al">Deze publicatie is uitsluitend een aankondiging dat de gemeente een wijziging van het omgevingsplan aan het voorbereiden is. Dit is verplicht op grond van artikel 16.29 van de Omgevingswet. In dit stadium van de procedure liggen geen stukken ter inzage en is er geen gelegenheid tot het naar voren brengen van zienswijzen of advies. </text:p>
            <text:p text:style-name="common-al">
            <text:span text:style-name="nadrukvet">Participatie</text:span>
          </text:p>
            <text:p text:style-name="common-al">Omwonenden en andere belanghebbenden zijn door de initiatiefnemer en/of de gemeente op de hoogte gebracht van het voornemen tot het opnemen van een spuitzone. </text:p>
            <text:p text:style-name="common-al">
            <text:span text:style-name="nadrukvet">Uitleg vervolg</text:span>
          </text:p>
            <text:p text:style-name="common-al">Het ontwerp wijzigingsbesluit zal op een later moment gedurende 6 weken ter inzage liggen. Zodra die procedure start zal een nieuwe publicatie plaatsvinden. Op dat moment wordt iedereen de gelegenheid geboden om een zienswijze in te dienen. In een later stadium wordt de vaststelling van de wijziging van het omgevingsplan ter inzage gelegd. Zodra die procedure start zal eveneens een nieuwe publicatie plaatsvinden. De eventuele reacties op het ontwerp wijzigingsbesluit worden verwerkt in een zienswijzennota.  </text:p>
            <text:p text:style-name="common-al">
            <text:span text:style-name="nadrukvet">Wat is een TAM-IMRO plan?</text:span>
          </text:p>
            <text:p text:style-name="common-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wel te raadplegen als een afzonderlijk onderdeel van het omgevingsplan via ‘Regels op de kaart’ in het Omgevingsloket. </text:p>
            <text:p text:style-name="common-al">
            <text:span text:style-name="nadrukvet">Informatie</text:span>
          </text:p>
            <text:p text:style-name="last-al">Heeft u vragen? Neem dan contact op met de behandelend ambtenaar: mevrouw B. van der Meer via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715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5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5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Vooraankondiging TAM-Omgevingsplan ‘Hoofdstuk 22a, De Ploen-Noord, Duiven’</meta:user-defined>
    <meta:user-defined meta:name="DCTERMS.W3CDTF/DCTERMS.available">2025-11-05</meta:user-defined>
    <meta:user-defined meta:name="DCTERMS.W3CDTF/OVERHEIDop.jaargang">2025</meta:user-defined>
    <meta:user-defined meta:name="OVERHEIDop.publicationIssue">477159</meta:user-defined>
    <meta:user-defined meta:name="OVERHEIDop.GmbID/DC.identifier">gmb-2025-477159</meta:user-defined>
    <meta:user-defined meta:name="OVERHEIDop.versieInformatie"/>
  </office:meta>
</office:document-meta>
</file>