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eerplichtambtenaar van de gemeente Mook en Middelaar</text:p>
      <text:section text:name="regeling_id1-3-2" text:style-name="regeling">
        <text:section text:name="aanhef_id1-3-2-1" text:style-name="aanhef">
          <text:section text:name="preambule_id1-3-2-1-1" text:style-name="preambule">
            <text:p text:style-name="al">Het college van burgemeester en wethouders van de gemeente Mook en Middelaar; </text:p>
            <text:p text:style-name="al"/>
            <text:p text:style-name="al">- Gelezen het voorstel van 26 september 2025; </text:p>
            <text:p text:style-name="al">- Overwegende dat met het toezicht op de naleving van de Leerplichtwet 1969 het college van burgemeester en wethouders deels is belast; </text:p>
            <text:p text:style-name="al">- Overwegende dat het college van burgemeester en wethouders daartoe een of meer ambtenaren aanwijst; </text:p>
            <text:p text:style-name="al">- Gelet op artikel 16, eerste lid, Leerplichtwet 1969, artikel 160, eerste lid, onder c van de Gemeentewet en de artikelen 5:11 en volgende Algemene wet bestuursrecht; </text:p>
            <text:p text:style-name="al"/>
            <text:p text:style-name="al">
            <text:span text:style-name="nadrukvet">besluit: </text:span>
          </text:p>
            <text:p text:style-name="al"/>
            <text:p text:style-name="al">Vast te stellen het Aanwijzingsbesluit Leerplichtambtenaar van de gemeente Mook en Middelaar inhoud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 van de gemeente Mook en Middelaar</text:p>
            <text:p text:style-name="al">Mevrouw M. van Dalen, in dienst van de gemeente Heumen in de functie van Leerplichtambtenaar, is tevens aangesteld als onbezoldigd ambtenaar van de gemeente Mook en Middelaar.</text:p>
          </text:section>
          <text:section text:name="artikel_id1-3-2-2-2" text:style-name="artikel">
            <text:p text:style-name="artikel_kop_titel"><text:span text:style-name="artikel_kop_label">Artikel</text:span> <text:span text:style-name="artikel_kop_nr">2 </text:span> Aanwijzing Leerplichtambtenaar van de gemeente Mook en Middelaar</text:p>
            <text:p text:style-name="al">Mevrouw M. van Dalen, in dienst van de gemeente Heumen in de functie van Leerplichtambtenaar, is aangewezen als Leerplichtambtenaar van de gemeente Mook en Middelaar als bedoeld in artikel 16, eerste lid, van de Leerplichtwet 1969.</text:p>
          </text:section>
          <text:section text:name="artikel_id1-3-2-2-3" text:style-name="artikel">
            <text:p text:style-name="artikel_kop_titel"><text:span text:style-name="artikel_kop_label">Artikel</text:span> <text:span text:style-name="artikel_kop_nr">3 </text:span> Inwerkingtreding, overgangsrecht en citeertitel</text:p>
            <text:list text:style-name="id1-3-2-2-3-2">
              <text:list-item text:style-override="id1-3-2-2-3-2">
                <text:number> 1. </text:number>
                <text:p text:style-name="al">Dit besluit treedt de dag na bekendmaking in het (elektronisch) Gemeenteblad in werking en heeft terugwerkende kracht tot en met 11 augustus 2025;</text:p>
              </text:list-item>
              <text:list-item text:style-override="id1-3-2-2-3-3">
                <text:number>2. </text:number>
                <text:p text:style-name="al">Eerdere aanwijzingsbesluiten Leerplichtambtenaren van de gemeente Mook en Middelaar vervallen met ingang van de dag van inwerkingtreding van dit besluit.</text:p>
              </text:list-item>
              <text:list-item text:style-override="id1-3-2-2-3-4">
                <text:number>3. </text:number>
                <text:p text:style-name="al">Dit besluit wordt aangehaald als Aanwijzingsbesluit Leerplichtambtenaar van de gemeente Mook en Middelaar.</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21 oktober 2025.</text:p>
            <text:p text:style-name="al"/>
            <text:p text:style-name="al"> Het college van burgemeester en wethouders van Mook en Middelaar, </text:p>
            <text:p text:style-name="al"/>
            <text:p text:style-name="al">De secretaris, </text:p>
            <text:p text:style-name="al">drs. W. Mariman</text:p>
            <text:p text:style-name="al"/>
            <text:p text:style-name="al">De burgemeester,</text:p>
            <text:p text:style-name="al">I.M. van Dij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71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Onderwijs en wetenschap | Organisatie en beleid</meta:user-defined>
    <meta:user-defined meta:name="DC.source">artikel 16 van de Leerplichtwet 1969]|[1.0:c:BWBR0002628&amp;artikel=16&amp;g=2024-01-01</meta:user-defined>
    <meta:user-defined meta:name="DCTERMS.abstract">Aanwijzingsbesluit Leerplichtambtenaar </meta:user-defined>
    <meta:user-defined meta:name="DCTERMS.alternative">Aanwijzingsbesluit Leerplichtambtenaar van de gemeente Mook en Middelaar</meta:user-defined>
    <dc:language>nl</dc:language>
    <meta:user-defined meta:name="OVERHEIDop.locatietype/OVERHEIDop.gebiedsmarkering">Gemeente</meta:user-defined>
    <meta:user-defined meta:name="DC.title">Aanwijzingsbesluit Leerplichtambtenaar van de gemeente Mook en Middelaar</meta:user-defined>
    <meta:user-defined meta:name="DCTERMS.W3CDTF/DCTERMS.available">2025-11-04</meta:user-defined>
    <meta:user-defined meta:name="DCTERMS.W3CDTF/OVERHEIDop.jaargang">2025</meta:user-defined>
    <meta:user-defined meta:name="OVERHEIDop.publicationIssue">477157</meta:user-defined>
    <meta:user-defined meta:name="OVERHEIDop.GmbID/DC.identifier">gmb-2025-477157</meta:user-defined>
    <meta:user-defined meta:name="OVERHEIDop.versieInformatie"/>
  </office:meta>
</office:document-meta>
</file>