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Prinsengracht 405-H 1016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childeren van reclame plat op de gevel ten behoeve van de galerie</text:p>
            <text:p text:style-name="common-al">Besluit: vergunningsvrij</text:p>
            <text:p text:style-name="common-al">Besluit verzonden op: 31-10-2025</text:p>
            <text:p text:style-name="common-al">Zaakadres: Prinsengracht 405-H 1016HM Amsterdam</text:p>
            <text:p text:style-name="common-al">Zaaknummer: Z2025-042554</text:p>
            <text:p text:style-name="common-al">DSO-nummer: 20251007006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255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15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5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5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554</meta:user-defined>
    <meta:user-defined meta:name="DCTERMS.abstract">schilderen van reclame plat op de gevel ten behoeve van de galer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gunningsvrij Prinsengracht 405-H 1016HM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156</meta:user-defined>
    <meta:user-defined meta:name="OVERHEIDop.GmbID/DC.identifier">gmb-2025-477156</meta:user-defined>
    <meta:user-defined meta:name="OVERHEIDop.versieInformatie"/>
  </office:meta>
</office:document-meta>
</file>